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52
      <text:tab/>MOTIE VAN HET LID VAN HOUWELINGEN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constaterende dat de gang van zaken rondom de gemeentelijke herindeling van de Groningse plaats Haren onacceptabel was en is;</text:p>
      <text:p text:style-name="ifm_p_mt.3.76mm_ifm">spreekt uit de gang van zaken te betreu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Houwelingen over uitspreken de gang van zaken rondom de gemeentelijke herindeling van Haren te betreuren</dc:title>
    <meta:user-defined meta:name="OVERHEIDop.ParlID/DC.identifier">kst-35925-VII-152</meta:user-defined>
    <meta:user-defined meta:name="OVERHEIDop.ondernummer">152</meta:user-defined>
    <meta:user-defined meta:name="DCTERMS.W3CDTF/DCTERMS.available">2022-06-08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e gang van zaken rondom de gemeentelijke herindeling van Haren te betreuren</meta:user-defined>
    <meta:user-defined meta:name="OVERHEIDop.indiener">P. van Houwelinge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Vaststelling van de begrotingsstaten van het Ministerie van Binnenlandse Zaken en Koninkrijksrelaties (VII) voor het jaar 2022; Motie; Motie van het lid Van Houwelingen over uitspreken de gang van zaken rondom de gemeentelijke herindeling van Haren te betre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