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14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145<text:tab/>BRIEF VAN DE MINISTER VAN BINNENLANDSE ZAKEN EN KONINKRIJKSRELATIES</text:h>
      <text:p text:style-name="ifm_p_mt.3.76mm_ifm">Aan de Voorzitter van de Tweede Kamer der Staten-Generaal</text:p>
      <text:p text:style-name="ifm_p_mt.3.76mm_ifm">Den Haag, 19 april 2022</text:p>
      <text:p text:style-name="ifm_p_mt.3.76mm_ifm">Tijdens de commissievergadering van de vaste commissie voor Binnenlandse Zaken van 17 maart jl. heeft u mij verzocht aan te geven hoeveel tijd nodig is voor de uitwerking van de Kamerbrief over het toekomstbestendig maken van het burgemeestersambt naar aanleiding van de Kamerbrief die ik u op 8 maart heb gestuurd (Kamerstuk 35 925 VII, nr. 140) waarin ik heb aangekondigd dat de uitwerking meer tijd vergt.</text:p>
      <text:p text:style-name="ifm_p_mt.3.76mm_ifm">Mijn streven is om u voor het zomerreces de Kamerbrief te doen toekomen.</text:p>
      <text:p text:style-name="ifm_p_mt.5.08mm_ifm">De Minister van Binnenlandse Zaken en Koninkrijksrelaties,<text:line-break/>H.G.J.<text:s/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1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1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Brief regering; Uitstel toezending reactie op verzoek commissie over de aanstellingswijze en de positie van de burgemeester</dc:title>
    <meta:user-defined meta:name="OVERHEIDop.ParlID/DC.identifier">kst-35925-VII-145</meta:user-defined>
    <meta:user-defined meta:name="OVERHEIDop.ondernummer">145</meta:user-defined>
    <meta:user-defined meta:name="DCTERMS.W3CDTF/DCTERMS.available">2022-04-21</meta:user-defined>
    <meta:user-defined meta:name="OVERHEIDop.KamerstukTypen/DC.type">Brief</meta:user-defined>
    <meta:user-defined meta:name="OVERHEIDop.dossiernummer">35925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Uitstel toezending reactie op verzoek commissie over de aanstellingswijze en de positie van de burgemeester</meta:user-defined>
    <meta:user-defined meta:name="OVERHEIDop.indiener">H.G.J. Bruins Slot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Vaststelling van de begrotingsstaten van het Ministerie van Binnenlandse Zaken en Koninkrijksrelaties (VII) voor het jaar 2022; Brief regering; Uitstel toezending reactie op verzoek commissie over de aanstellingswijze en de positie van de burgemeest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