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44<text:tab/>BRIEF VAN DE MINISTER VAN BINNENLANDSE ZAKEN EN KONINKRIJKSRELATIES</text:h>
      <text:p text:style-name="ifm_p_mt.3.76mm_ifm">Aan de Voorzitter van de Tweede Kamer der Staten-Generaal</text:p>
      <text:p text:style-name="ifm_p_mt.3.76mm_ifm">Den Haag, 31 maart 2022</text:p>
      <text:p text:style-name="ifm_p_mt.3.76mm_ifm">Op de agenda voor het commissiedebat Financiën decentrale overheden en versterking lokaal bestuur van 7 april staat de notitie varianten tussentijdse raadsontbinding (Kamerstuk 35 300 VII, nr. 128) die mijn ambtsvoorganger u op 25 juni 2020 stuurde in reactie op de motie van het lid Middendorp c.s. (Kamerstuk 35 300 VII, nr. 14) Uw Kamer bracht een jaar later, op 10 juni 2021, schriftelijk verslag uit bij deze notitie. Ik ben de leden erkentelijk voor hun inbreng. Alvorens hun vragen op een goede manier te kunnen beantwoorden, is het van belang om zelf nog een nadere analyse te kunnen maken van het instrument tussentijdse raadsontbinding en de betekenis van de verschillende varianten voor de bestuurlijke verhoudingen, en om de in het geding zijnde constitutionele aspecten nader te kunnen duiden. Ik vraag uw begrip hiervoor en zal mij inspannen de vragen in ieder geval voor 10 juni 2022 te beantwoor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44<text:tab/><text:page-number text:select-page="current"/></text:p>
      </style:footer>
    </style:master-page>
    <style:master-page xmlns:sdu-fn="http://schema.sdu.nl/2011/07/functions" style:name="Landscape" style:page-layout-name="landscape-margin-text">
      <style:footer>
        <text:p text:style-name="footer">Tweede Kamer, vergaderjaar 2021-2022, 35 925 V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Uitstel toezending antwoorden op vragen commissie over de notitie varianten tussentijdse raadsontbinding</dc:title>
    <meta:user-defined meta:name="OVERHEIDop.ParlID/DC.identifier">kst-35925-VII-144</meta:user-defined>
    <meta:user-defined meta:name="OVERHEIDop.ondernummer">144</meta:user-defined>
    <meta:user-defined meta:name="DCTERMS.W3CDTF/DCTERMS.available">2022-04-05</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Uitstel toezending antwoorden op vragen commissie over de notitie varianten tussentijdse raadsontbinding</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Vaststelling van de begrotingsstaten van het Ministerie van Binnenlandse Zaken en Koninkrijksrelaties (VII) voor het jaar 2022; Brief regering; Uitstel toezending antwoorden op vragen commissie over de notitie varianten tussentijdse raadsontbin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