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42<text:tab/>BRIEF VAN DE MINISTER VAN BINNENLANDSE ZAKEN EN KONINKRIJKSRELATIES</text:h>
      <text:p text:style-name="ifm_p_mt.3.76mm_ifm">Aan de Voorzitter van de Tweede Kamer der Staten-Generaal</text:p>
      <text:p text:style-name="ifm_p_mt.3.76mm_ifm">Den Haag, 15 maart 2022</text:p>
      <text:p text:style-name="ifm_p_mt.3.76mm_ifm">Hierbij stuur ik u, zoals toegezegd tijdens het commissiedebat Discriminatie, racisme en mensenrechten van 24 februari jl., de onlangs door het Ministerie van Binnenlandse Zaken en Koninkrijksrelaties vastgestelde Handreiking Constitutionele Toetsing (voor wet- en regelgeving)<text:note text:id="ID-1021695-d36e77" text:note-class="footnote"><text:note-citation text:label="1 ">1</text:note-citation><text:note-body><text:p text:style-name="ifm_p_font.normal_size.6.93pt_mt..5mm_indent.-0.1161in_mleft.0.1161in_ifm">Raadpleegbaar via www.tweedekamer.nl.</text:p></text:note-body></text:note>. Met deze handreiking geef ik uitvoering aan een eerdere toezegging om de constitutionele toets in het wetgevingsproces te versterken.<text:note text:id="ID-1021695-d36e89" text:note-class="footnote"><text:note-citation text:label="2 ">2</text:note-citation><text:note-body><text:p text:style-name="ifm_p_font.normal_size.6.93pt_mt..5mm_indent.-0.1161in_mleft.0.1161in_ifm">Zie de motie Klein en de reactie daarop, Kamerstuk 34 300 VII, nr. 48 en Kamerstuk 34 300 VII, nr. 62; en zie ook een brief aan de Tweede Kamer van 5 november 2018, Kamerstukken 35 000 VII en 22 112, nr. 38; daarnaast geeft de Handreiking uitvoering aan de motie Özütok, Kamerstuk 34 775 VII, nr. 17.</text:p></text:note-body></text:note> De handreiking is begin dit jaar opgenomen in het Integraal afwegingskader (IAK) voor beleid en regelgeving. Daarmee maakt het een vast onderdeel uit van de voorbereidende fase van wet- en regelgeving. Hier is ook om verzocht in de motie van de leden Azarkan en van Kooten-Arissen.<text:note text:id="ID-1021695-d36e97" text:note-class="footnote"><text:note-citation text:label="3 ">3</text:note-citation><text:note-body><text:p text:style-name="ifm_p_font.normal_size.6.93pt_mt..5mm_indent.-0.1161in_mleft.0.1161in_ifm">Kamerstuk 35 510, nr. 30.</text:p></text:note-body></text:note> Door opname in het IAK betekent dat meer expliciet is voldaan aan het verzoek uit de motie van het lid Ceder om het IAK uit te breiden met een toets op risico's op discriminerende gevolgen van nieuw beleid en nieuwe regelgeving.<text:note text:id="ID-1021695-d36e105" text:note-class="footnote"><text:note-citation text:label="4 ">4</text:note-citation><text:note-body><text:p text:style-name="ifm_p_font.normal_size.6.93pt_mt..5mm_indent.-0.1161in_mleft.0.1161in_ifm">Kamerstuk 30 950, nr. 233.</text:p></text:note-body></text:note> De handreiking is voor alle ambtenaren beschikbaar via het kenniscentrum beleid en regelgeving (www.kcbr.nl).</text:p>
      <text:p text:style-name="ifm_p_mt.3.76mm_ifm">Zoals de Minister voor Rechtsbescherming in juni vorig jaar aan uw Kamer heeft aangegeven, is toetsing aan het non-discriminatiebeginsel en het gelijke behandelingsbeginsel een prioriteit.<text:note text:id="ID-1021695-d36e124" text:note-class="footnote"><text:note-citation text:label="5 ">5</text:note-citation><text:note-body><text:p text:style-name="ifm_p_font.normal_size.6.93pt_mt..5mm_indent.-0.1161in_mleft.0.1161in_ifm">Kamerstuk 35 570 VI, nr. 115.</text:p></text:note-body></text:note> De handreiking vraagt daarom specifiek aandacht voor de discriminatietoets.<text:note text:id="ID-1021695-d36e132" text:note-class="footnote"><text:note-citation text:label="6 ">6</text:note-citation><text:note-body><text:p text:style-name="ifm_p_font.normal_size.6.93pt_mt..5mm_indent.-0.1161in_mleft.0.1161in_ifm"><text:span text:style-name="ifm_span_font.italic_size.6.93pt_ifm">Handreiking Constitutionele Toetsing</text:span> (Ministerie van Binnenlandse Zaken en Koninkrijksrelaties), Den Haag: 2022, p. 21–22.</text:p></text:note-body></text:note> Daarin vindt u ook een voorbeeld van de uitvoering van een dergelijke toets.<text:note text:id="ID-1021695-d36e142" text:note-class="footnote"><text:note-citation text:label="7 ">7</text:note-citation><text:note-body><text:p text:style-name="ifm_p_font.normal_size.6.93pt_mt..5mm_indent.-0.1161in_mleft.0.1161in_ifm"><text:span text:style-name="ifm_span_font.italic_size.6.93pt_ifm">Handreiking Constitutionele Toetsing</text:span> (Ministerie van Binnenlandse Zaken en Koninkrijksrelaties), Den Haag: 2022, p. 38.</text:p></text:note-body></text:note> De totstandkoming van de Handreiking Constitutionele Toetsing betekent niet dat er geen vervolgstappen worden gezet om te zorgen dat de constitutionele toetsing en daarmee ook de discriminatietoets tijdig wordt ingezet. Ik zorg ervoor dat de handreiking actief bekend wordt gemaakt bij de ministeries, onder andere door middel van presentaties van mijn medewerkers. Daarnaast bestaat er een opleidingsaanbod aan de Academie voor Wetgeving/Overheidsjuristen over nationale en internationale grondrechten, waarin onder andere aandacht wordt besteed aan (toetsing aan) het discriminatieverbod. Samen met de Academie ben ik bezig om ten aanzien van de discriminatietoets een meer uitgebreide cursus te ontwikkelen voor overheidsjuristen. Ook wordt de tekst over de discriminatietoets uit de handreiking omgevormd, zodat andere disciplines dan juristen de toets kunnen toepass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42<text:tab/><text:page-number text:select-page="current"/></text:p>
      </style:footer>
    </style:master-page>
    <style:master-page xmlns:sdu-fn="http://schema.sdu.nl/2011/07/functions" style:name="Landscape" style:page-layout-name="landscape-margin-text">
      <style:footer>
        <text:p text:style-name="footer">Tweede Kamer, vergaderjaar 2021-2022, 35 925 VII,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Toezegging gedaan tijdens het commissiedebat Discriminatie, racisme en mensenrechten van 24 februari 2022, over Handreiking Constitutionele Toetsing</dc:title>
    <meta:user-defined meta:name="OVERHEIDop.ParlID/DC.identifier">kst-35925-VII-142</meta:user-defined>
    <meta:user-defined meta:name="OVERHEIDop.ondernummer">142</meta:user-defined>
    <meta:user-defined meta:name="DCTERMS.W3CDTF/DCTERMS.available">2022-03-18</meta:user-defined>
    <meta:user-defined meta:name="OVERHEIDop.KamerstukTypen/DC.type">Brief</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Toezegging gedaan tijdens het commissiedebat Discriminatie, racisme en mensenrechten van 24 februari 2022, over Handreiking Constitutionele Toetsing</meta:user-defined>
    <meta:user-defined meta:name="OVERHEIDop.indiener">H.G.J. Bruins Slot</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Vaststelling van de begrotingsstaten van het Ministerie van Binnenlandse Zaken en Koninkrijksrelaties (VII) voor het jaar 2022; Brief regering; Toezegging gedaan tijdens het commissiedebat Discriminatie, racisme en mensenrechten van 24 februari 2022, over Handreiking Constitutionele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