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40<text:tab/>BRIEF VAN DE MINISTER VAN BINNENLANDSE ZAKEN EN KONINKRIJKSRELATIES</text:h>
      <text:p text:style-name="ifm_p_mt.3.76mm_ifm">Aan de Voorzitter van de Tweede Kamer der Staten-Generaal</text:p>
      <text:p text:style-name="ifm_p_mt.3.76mm_ifm">Den Haag, 8 maart 2022</text:p>
      <text:p text:style-name="ifm_p_mt.3.76mm_ifm">In het coalitieakkoord (Kamerstuk 35 788, nr. 77) is een bezinning aangekondigd op de positie van het lokale bestuur en de positie van de burgemeester daarbinnen om het toekomstbestendig te maken. De vaste Kamercommissie voor Binnenlandse Zaken heeft mij naar aanleiding daarvan op 28 januari jl. verzocht om u hierover te informeren (Kamerstuk 35 570 VII, nr. 89). Tot mijn spijt kan ik niet aan het verzoek voldoen om u voor 11 maart 2022 hierover te informeren.</text:p>
      <text:p text:style-name="ifm_p_mt.3.76mm_ifm">De reden van het uitstel is dat de benodigde uitwerking van de Kamerbrief meer tijd verg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40<text:tab/><text:page-number text:select-page="current"/></text:p>
      </style:footer>
    </style:master-page>
    <style:master-page xmlns:sdu-fn="http://schema.sdu.nl/2011/07/functions" style:name="Landscape" style:page-layout-name="landscape-margin-text">
      <style:footer>
        <text:p text:style-name="footer">Tweede Kamer, vergaderjaar 2021-2022, 35 925 V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Uitstel reactie ten aanzien van de aanstellingswijze en de positie van de burgemeester</dc:title>
    <meta:user-defined meta:name="OVERHEIDop.ParlID/DC.identifier">kst-35925-VII-140</meta:user-defined>
    <meta:user-defined meta:name="OVERHEIDop.ondernummer">140</meta:user-defined>
    <meta:user-defined meta:name="DCTERMS.W3CDTF/DCTERMS.available">2022-03-15</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Uitstel reactie ten aanzien van de aanstellingswijze en de positie van de burgemeester</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aststelling van de begrotingsstaten van het Ministerie van Binnenlandse Zaken en Koninkrijksrelaties (VII) voor het jaar 2022; Brief regering; Uitstel reactie ten aanzien van de aanstellingswijze en de positie van de burgemee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