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38 HERDRUK<text:note text:id="ID-1027634-d36e72" text:note-class="footnote"><text:note-citation text:label="1 ">1</text:note-citation><text:note-body><text:p text:style-name="ifm_p_font.normal_size.6.93pt_mt..5mm_indent.-0.1161in_mleft.0.1161in_ifm">i.v.m. tekstuele correctie</text:p></text:note-body></text:note>
      <text:tab/>BRIEF VAN DE MINISTER VAN BINNENLANDSE ZAKEN EN KONINKRIJKSRELATIES</text:h>
      <text:p text:style-name="ifm_p_mt.3.76mm_ifm">Aan de Voorzitter van de Tweede Kamer der Staten-Generaal</text:p>
      <text:p text:style-name="ifm_p_mt.3.76mm_ifm">Den Haag, 18 februari 2022</text:p>
      <text:p text:style-name="ifm_p_mt.3.76mm_ifm">Op 28 januari jl. heeft de vaste commissie voor Binnenlandse Zaken de Minister-President, Minister van Algemene Zaken, en mij verzocht om uiterlijk 18 februari een reactie te geven op de brief die u op 24 januari aan alle leden van het kabinet hebt gestuurd inzake de informatie- en werkafspraken tussen uw Kamer en het kabinet.</text:p>
      <text:p text:style-name="ifm_p_ifm">Voor de beantwoording van uw brief is meer tijd nodig. Het voornemen is om de brief binnen het kabinet te bespreken nadat alle bewindspersonen met u hebben kennisgemaakt. Vervolgens zal er vanuit het kabinet een reactie aan de Kamer worden aangeboden. Ik streef ernaar om de Kamer in maart te kunnen informeren over de reactie van het kabine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38<text:tab/><text:page-number text:select-page="current"/></text:p>
      </style:footer>
    </style:master-page>
    <style:master-page xmlns:sdu-fn="http://schema.sdu.nl/2011/07/functions" style:name="Landscape" style:page-layout-name="landscape-margin-text">
      <style:footer>
        <text:p text:style-name="footer">Tweede Kamer, vergaderjaar 2021-2022, 35 925 V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Uitstel reactie inzake de informatie- en werkafspraken tussen Tweede Kamer en kabinet</dc:title>
    <meta:user-defined meta:name="OVERHEIDop.ParlID/DC.identifier">kst-35925-VII-138</meta:user-defined>
    <meta:user-defined meta:name="OVERHEIDop.ondernummer">138</meta:user-defined>
    <meta:user-defined meta:name="DCTERMS.W3CDTF/DCTERMS.available">2022-05-02</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Uitstel reactie inzake de informatie- en werkafspraken tussen Tweede Kamer en kabinet</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Vaststelling van de begrotingsstaten van het Ministerie van Binnenlandse Zaken en Koninkrijksrelaties (VII) voor het jaar 2022; Brief regering; Uitstel reactie inzake de informatie- en werkafspraken tussen Tweede Kamer en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