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34
      <text:tab/>GEWIJZIGDE MOTIE VAN HET LID DEN HAAN TER VERVANGING VAN DIE GEDRUKT ONDER NR. 122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de bouw van genoeg seniorenwoningen zoals geclusterde woonvormen, de doorstroom op de woningmarkt op gang helpt;</text:p>
      <text:p text:style-name="ifm_p_mt.3.76mm_ifm">constaterende dat in een rapport van ABN AMRO geconcludeerd wordt dat door de toenemende vergrijzing de helft van alle nieuwbouwwoningen levensloopbestendig moet zijn;</text:p>
      <text:p text:style-name="ifm_p_mt.3.76mm_ifm">overwegende dat een veilige gezonde woonomgeving er voor zorgt dat mensen langer thuis kunnen blijven wonen wat weer de zorguitgaven beperkt;</text:p>
      <text:p text:style-name="ifm_p_mt.3.76mm_ifm">verzoekt de regering na te streven dat zoveel als mogelijk nieuwbouwwoningen levensloopbestendig zijn,</text:p>
      <text:p text:style-name="ifm_p_mt.3.76mm_ifm">en gaat over tot de orde van de dag,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 (gewijzigd/nader); Gewijzigde motie van het lid Den Haan over zoveel als mogelijk nieuwbouwwoningen levensloopbestendig laten zijn (t.v.v. 35925-VII-122)</dc:title>
    <meta:user-defined meta:name="OVERHEIDop.ParlID/DC.identifier">kst-35925-VII-134</meta:user-defined>
    <meta:user-defined meta:name="OVERHEIDop.ondernummer">134</meta:user-defined>
    <meta:user-defined meta:name="DCTERMS.W3CDTF/DCTERMS.available">2022-02-16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Den Haan over zoveel als mogelijk nieuwbouwwoningen levensloopbestendig laten zijn (t.v.v. 35925-VII-122)</meta:user-defined>
    <meta:user-defined meta:name="OVERHEIDop.indiener">N.L. den Ha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Vaststelling van de begrotingsstaten van het Ministerie van Binnenlandse Zaken en Koninkrijksrelaties (VII) voor het jaar 2022; Motie (gewijzigd/nader); Gewijzigde motie van het lid Den Haan over zoveel als mogelijk nieuwbouwwoningen levensloopbestendig laten zijn (t.v.v. 35925-VII-1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