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32
      <text:tab/>GEWIJZIGDE MOTIE VAN HET LID VAN BAARLE</text:h>
      <text:p text:style-name="ifm_p_mt.3.76mm_ifm">De Kamer,</text:p>
      <text:p text:style-name="ifm_p_mt.3.76mm_ifm">gehoord de beraadslaging,</text:p>
      <text:p text:style-name="ifm_p_mt.3.76mm_ifm">constaterende dat expliciet in het coalitieakkoord is opgenomen dat «de verhuurderheffing wordt afgeschaft»;</text:p>
      <text:p text:style-name="ifm_p_mt.3.76mm_ifm">constaterende dat overwogen wordt om het tarief van de verhuurderheffing naar 0% te verlagen, waarmee de wettelijke grondslag om te heffen blijft bestaan en er de facto geen sprake is van afschaffing;</text:p>
      <text:p text:style-name="ifm_p_mt.3.76mm_ifm">overwegende dat het intrekken van de wettelijke basis voor de verhuurderheffing zal leiden tot meer rechtszekerheid, minder administratieve lasten en dus tot meer investeringen;</text:p>
      <text:p text:style-name="ifm_p_mt.3.76mm_ifm">verzoekt de regering om in ruil voor concrete prestatieafspraken, de wet verhuurderheffing in te 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 (gewijzigd/nader); Gewijzigde motie van het lid Van Baarle over de wet verhuurderheffing intrekken in ruil voor concrete prestatieafspraken (t.v.v. 35925-VII-116)</dc:title>
    <meta:user-defined meta:name="OVERHEIDop.ParlID/DC.identifier">kst-35925-VII-132</meta:user-defined>
    <meta:user-defined meta:name="OVERHEIDop.ondernummer">132</meta:user-defined>
    <meta:user-defined meta:name="DCTERMS.W3CDTF/DCTERMS.available">2022-02-16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Van Baarle over de wet verhuurderheffing intrekken in ruil voor concrete prestatieafspraken (t.v.v. 35925-VII-116)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Vaststelling van de begrotingsstaten van het Ministerie van Binnenlandse Zaken en Koninkrijksrelaties (VII) voor het jaar 2022; Motie (gewijzigd/nader); Gewijzigde motie van het lid Van Baarle over de wet verhuurderheffing intrekken in ruil voor concrete prestatieafspraken (t.v.v. 35925-VII-1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