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31
      <text:tab/>GEWIJZIGDE MOTIE VAN HET LID NIJBOER TER VERVANGING VAN DIE GEDRUKT ONDER NR. 108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voor de noodzakelijke woningbouw, natuur, economie, landbouw, energie- en transportbehoefte fundamentele keuzes noodzakelijk zijn voor de ruimtelijke inrichting van Nederland,</text:p>
      <text:p text:style-name="ifm_p_mt.3.76mm_ifm">verzoekt het kabinet met een visie te komen op de ruimtelijke ordening in Nederland en daarover de Kamer te informeren,</text:p>
      <text:p text:style-name="ifm_p_mt.3.76mm_ifm">en gaat over tot de orde van de dag,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 (gewijzigd/nader); Gewijzigde motie van het lid Nijboer over een visie op de ruimtelijke ordening in Nederland (t.v.v. 35925-VII-108)</dc:title>
    <meta:user-defined meta:name="OVERHEIDop.ParlID/DC.identifier">kst-35925-VII-131</meta:user-defined>
    <meta:user-defined meta:name="OVERHEIDop.ondernummer">131</meta:user-defined>
    <meta:user-defined meta:name="DCTERMS.W3CDTF/DCTERMS.available">2022-02-16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Nijboer over een visie op de ruimtelijke ordening in Nederland (t.v.v. 35925-VII-108)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Vaststelling van de begrotingsstaten van het Ministerie van Binnenlandse Zaken en Koninkrijksrelaties (VII) voor het jaar 2022; Motie (gewijzigd/nader); Gewijzigde motie van het lid Nijboer over een visie op de ruimtelijke ordening in Nederland (t.v.v. 35925-VII-1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