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28
      <text:tab/>MOTIE VAN HET LID POUW-VERWEIJ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overwegende dat de provincie Overijssel besloten heeft per direct de uitgifte van bouwvergunningen vanwege de stikstofhandel te stoppen;</text:p>
      <text:p text:style-name="ifm_p_mt.3.76mm_ifm">constaterende dat dit een precedentwerking kan hebben waardoor tientallen tot honderden bouwprojecten in Nederland kunnen worden gestaakt, en de continuïteit van de woningbouw dus in gevaar dreigt te komen;</text:p>
      <text:p text:style-name="ifm_p_mt.3.76mm_ifm">verzoekt het kabinet samen met de provincie Overijssel zo snel mogelijk een oplossing te vinden voor het continueren van woningbouw in Overijssel;</text:p>
      <text:p text:style-name="ifm_p_mt.3.76mm_ifm">en gaat over tot de orde van de dag.</text:p>
      <text:p text:style-name="ifm_p_mt.3.76mm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Pouw-Verweij over een oplossing vinden voor het continueren van woningbouw in Overijssel</dc:title>
    <meta:user-defined meta:name="OVERHEIDop.ParlID/DC.identifier">kst-35925-VII-128</meta:user-defined>
    <meta:user-defined meta:name="OVERHEIDop.ondernummer">128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Pouw-Verweij over een oplossing vinden voor het continueren van woningbouw in Overijssel</meta:user-defined>
    <meta:user-defined meta:name="OVERHEIDop.indiener">N.J.F. Pouw-Verweij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Pouw-Verweij over een oplossing vinden voor het continueren van woningbouw in Overijs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