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25
      <text:tab/>MOTIE VAN HET LID VAN DER PLAS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constaterende dat het beoogde doel van het kabinet om jaarlijks 100.000 woningen te realiseren de komende jaren volgens de Minister nog niet realistisch is;</text:p>
      <text:p text:style-name="ifm_p_mt.3.76mm_ifm">constaterende dat veel jongeren en andere starters geen woning kunnen vinden;</text:p>
      <text:p text:style-name="ifm_p_mt.3.76mm_ifm">overwegende dat veel bouwprojecten een lange voorbereidingstijd vergen;</text:p>
      <text:p text:style-name="ifm_p_mt.3.76mm_ifm">overwegende dat tijdelijke huisvestingsvormen op korte termijn wel in te zetten zijn;</text:p>
      <text:p text:style-name="ifm_p_mt.3.76mm_ifm">overwegende dat veel gemeenten dit middel niet inzetten vanwege mogelijke exploitatierisico's;</text:p>
      <text:p text:style-name="ifm_p_mt.3.76mm_ifm">verzoekt het kabinet om voor 1 mei met een plan van aanpak te komen om gemeenten die in 2022 minimaal 100 tijdelijke huisvestingsunits beschikbaar stellen voor bewoning, een financiële premie en/of garantie te verstrekken om de exploitatierisico's sterk te beperk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der Plas over een financiële premie voor gemeenten bij beschikbaarstelling van tijdelijke huisvestingsunits voor bewoning</dc:title>
    <meta:user-defined meta:name="OVERHEIDop.ParlID/DC.identifier">kst-35925-VII-125</meta:user-defined>
    <meta:user-defined meta:name="OVERHEIDop.ondernummer">125</meta:user-defined>
    <meta:user-defined meta:name="DCTERMS.W3CDTF/DCTERMS.available">2022-02-11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een financiële premie voor gemeenten bij beschikbaarstelling van tijdelijke huisvestingsunits voor bewoning</meta:user-defined>
    <meta:user-defined meta:name="OVERHEIDop.indiener">C.A.M. van der Plas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Vaststelling van de begrotingsstaten van het Ministerie van Binnenlandse Zaken en Koninkrijksrelaties (VII) voor het jaar 2022; Motie; Motie van het lid Van der Plas over een financiële premie voor gemeenten bij beschikbaarstelling van tijdelijke huisvestingsunits voor bewo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