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24
      <text:tab/>MOTIE VAN HET LID VAN DER PLAS</text:h>
      <text:p text:style-name="ifm_p_ifm">Voorgesteld 10 februari 2022</text:p>
      <text:p text:style-name="ifm_p_mt.3.76mm_ifm">De Kamer,</text:p>
      <text:p text:style-name="ifm_p_mt.3.76mm_ifm">gehoord de beraadslaging,</text:p>
      <text:p text:style-name="ifm_p_mt.3.76mm_ifm">constaterende dat er een fors tekort is aan woningen in Nederland;</text:p>
      <text:p text:style-name="ifm_p_mt.3.76mm_ifm">overwegende dat circa 55.000 recreatiewoningen min of meer permanent bewoond worden;</text:p>
      <text:p text:style-name="ifm_p_mt.3.76mm_ifm">overwegende dat de vele burgers die hier wonen, ook nog hun reguliere woning aan moeten houden vanwege controles van gemeenten;</text:p>
      <text:p text:style-name="ifm_p_mt.3.76mm_ifm">overwegende dat het ontwerpbesluit dat wijziging van artikel 5.18 Besluit omgevingsrecht inhoudt en waardoor gemeenten mogen legaliseren, nog steeds niet is vastgesteld;</text:p>
      <text:p text:style-name="ifm_p_mt.3.76mm_ifm">verzoekt het kabinet om per direct een decreet uit te vaardigen waarbij iedere huidige AOW'er met een recreatiewoning hier permanent levenslang mag wonen en alle andere burgers een gedoogstatus voor tien jaar krijgen, zodat vele burgers een woning beschikbaar krij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24<text:tab/><text:page-number text:select-page="current"/></text:p>
      </style:footer>
    </style:master-page>
    <style:master-page xmlns:sdu-fn="http://schema.sdu.nl/2011/07/functions" style:name="Landscape" style:page-layout-name="landscape-margin-text">
      <style:footer>
        <text:p text:style-name="footer">Tweede Kamer, vergaderjaar 2021-2022, 35 925 V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der Plas over permanente bewoning van recreatiewoningen</dc:title>
    <meta:user-defined meta:name="OVERHEIDop.ParlID/DC.identifier">kst-35925-VII-124</meta:user-defined>
    <meta:user-defined meta:name="OVERHEIDop.ondernummer">124</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het lid Van der Plas over permanente bewoning van recreatiewoningen</meta:user-defined>
    <meta:user-defined meta:name="OVERHEIDop.indiener">C.A.M. van der Pla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het lid Van der Plas over permanent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