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23
      <text:tab/>MOTIE VAN HET LID VAN DER PLAS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studentenhuisvesting geen recht geeft op het aanvragen van huurtoeslag voor studenten;</text:p>
      <text:p text:style-name="ifm_p_mt.3.76mm_ifm">overwegende dat hierdoor voor veel studenten het op kamers gaan financieel onhaalbaar is;</text:p>
      <text:p text:style-name="ifm_p_mt.3.76mm_ifm">overwegende dat studentenhuisvesting daarom niet aantrekkelijk is voor woningbouwontwikkelaars;</text:p>
      <text:p text:style-name="ifm_p_mt.3.76mm_ifm">verzoekt het kabinet om huurtoeslag voor bewoning van studentenhuisvesting mogelijk te maken met als voorwaarde dat de bewoner onderwijs volgt aan een onderwijsinstelling in Nederla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der Plas over huurtoeslag voor bewoning van studentenhuisvesting mogelijk maken</dc:title>
    <meta:user-defined meta:name="OVERHEIDop.ParlID/DC.identifier">kst-35925-VII-123</meta:user-defined>
    <meta:user-defined meta:name="OVERHEIDop.ondernummer">123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huurtoeslag voor bewoning van studentenhuisvesting mogelijk maken</meta:user-defined>
    <meta:user-defined meta:name="OVERHEIDop.indiener">C.A.M. van der Pla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der Plas over huurtoeslag voor bewoning van studentenhuisvesting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