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22
      <text:tab/>MOTIE VAN HET LID DEN HAAN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constaterende dat de bouw van genoeg seniorenwoningen, zoals geclusterde woonvormen, de doorstroom op de woningmarkt op gang helpt;</text:p>
      <text:p text:style-name="ifm_p_mt.3.76mm_ifm">constaterende dat in een rapport van ABN AMRO geconcludeerd wordt dat door de toenemende vergrijzing de helft van alle nieuwbouwwoningen levensloopbestendig moet zijn;</text:p>
      <text:p text:style-name="ifm_p_mt.3.76mm_ifm">overwegende dat een veilige gezonde woonomgeving ervoor zorgt dat mensen langer thuis kunnen blijven wonen wat weer zorguitgaven beperkt;</text:p>
      <text:p text:style-name="ifm_p_mt.3.76mm_ifm">verzoekt de regering na te streven dat minstens de helft van alle nieuwbouwwoningen levensloopbestendig is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Den Haan over de helft van alle nieuwbouwwoningen levensloopbestendig laten zijn</dc:title>
    <meta:user-defined meta:name="OVERHEIDop.ParlID/DC.identifier">kst-35925-VII-122</meta:user-defined>
    <meta:user-defined meta:name="OVERHEIDop.ondernummer">122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Den Haan over de helft van alle nieuwbouwwoningen levensloopbestendig laten zijn</meta:user-defined>
    <meta:user-defined meta:name="OVERHEIDop.indiener">N.L. den Haan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Den Haan over de helft van alle nieuwbouwwoningen levensloopbestendig la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