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0
      <text:tab/>MOTIE VAN DE LEDEN GRINWIS EN GEURTS</text:h>
      <text:p text:style-name="ifm_p_ifm">Voorgesteld 10 februari 2022</text:p>
      <text:p text:style-name="ifm_p_mt.3.76mm_ifm">De Kamer,</text:p>
      <text:p text:style-name="ifm_p_mt.3.76mm_ifm">gehoord de beraadslaging,</text:p>
      <text:p text:style-name="ifm_p_mt.3.76mm_ifm">constaterende dat het aandeel koopstarters sinds het einde van de kredietcrisis daalt;</text:p>
      <text:p text:style-name="ifm_p_mt.3.76mm_ifm">overwegende dat de Minister voornemens is zich in de door hem aangekondigde programma's in te willen zetten voor een versnelling van betaalbare huisvesting voor onder meer starters;</text:p>
      <text:p text:style-name="ifm_p_mt.3.76mm_ifm">overwegende dat er veel mogelijkheden zijn om starters aan betaalbare huisvesting te helpen, zoals KoopLater-woningen, geoormerkte contingenten nieuwbouw en percentages vrijkomende sociale huurwoningen toewijzen aan starters;</text:p>
      <text:p text:style-name="ifm_p_mt.3.76mm_ifm">verzoekt de regering om bij het uitwerken van de aangekondigde programma's alles uit te kast te halen om starters aan betaalbare huisvesting te helpen, en daarbij onder meer de genoemde mogelijkheden te betrekken, zodanig dat er geen verdere prijsopdrijving plaatsvindt,</text:p>
      <text:p text:style-name="ifm_p_mt.3.76mm_ifm">en gaat over tot de orde van de dag.</text:p>
      <text:p text:style-name="ifm_p_mt.3.76mm_ifm">Grinwi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Grinwis en Geurts over alles uit de kast halen om starters aan betaalbare huisvesting te helpen</dc:title>
    <meta:user-defined meta:name="OVERHEIDop.ParlID/DC.identifier">kst-35925-VII-120</meta:user-defined>
    <meta:user-defined meta:name="OVERHEIDop.ondernummer">120</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de leden Grinwis en Geurts over alles uit de kast halen om starters aan betaalbare huisvesting te helpen</meta:user-defined>
    <meta:user-defined meta:name="OVERHEIDop.indiener">J.L. Geurts</meta:user-defined>
    <meta:user-defined meta:name="OVERHEIDop.indiener">P.A. Grinwi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de leden Grinwis en Geurts over alles uit de kast halen om starters aan betaalbare huisvesting te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