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8
      <text:tab/>MOTIE VAN HET LID VAN ESCH C.S.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geluidsoverlast veroorzaakt door vliegverkeer van Schiphol de bouw van 60.000 tot 80.000 woningen in de regio dwarszit;</text:p>
      <text:p text:style-name="ifm_p_mt.3.76mm_ifm">constaterende dat niet de geluidsregels maar de geluidsoverlast het probleem is;</text:p>
      <text:p text:style-name="ifm_p_mt.3.76mm_ifm">constaterende dat in het «Factsheet oplossingsrichtingen (fase 2b)» wordt voorgesteld een nieuwe politieke afweging te maken tussen woningbouwopgave, vliegen en de aandacht voor gezondheid;</text:p>
      <text:p text:style-name="ifm_p_mt.3.76mm_ifm">constaterende dat het verdienmodel van Schiphol vooral gericht is op het binnenhalen van buitenlandse transferpassagiers, waardoor extra geluidshinder optreedt (vanwege extra ochtend- en nachtvluchten);</text:p>
      <text:p text:style-name="ifm_p_mt.3.76mm_ifm">spreekt uit dat de belangen van de woningbouwopgave en de volksgezondheid altijd gaan boven de belangen van de luchtvaart;</text:p>
      <text:p text:style-name="ifm_p_mt.3.76mm_ifm">verzoekt de regering conform die uitspraak de nieuwe politieke afweging te maken tussen woningbouwopgave, vliegen en de aandacht voor gezondheid,</text:p>
      <text:p text:style-name="ifm_p_mt.3.76mm_ifm">en gaat over tot de orde van de dag.</text:p>
      <text:p text:style-name="ifm_p_mt.3.76mm_ifm">Van Esch</text:p>
      <text:p text:style-name="ifm_p_ifm">Van Ra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Esch c.s. over uitspreken dat de belangen van woningbouw en volksgezondheid boven die van de luchtvaart gaan</dc:title>
    <meta:user-defined meta:name="OVERHEIDop.ParlID/DC.identifier">kst-35925-VII-118</meta:user-defined>
    <meta:user-defined meta:name="OVERHEIDop.ondernummer">118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Esch c.s. over uitspreken dat de belangen van woningbouw en volksgezondheid boven die van de luchtvaart gaan</meta:user-defined>
    <meta:user-defined meta:name="OVERHEIDop.indiener">S.H. Simons</meta:user-defined>
    <meta:user-defined meta:name="OVERHEIDop.indiener">L. van Raan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Esch c.s. over uitspreken dat de belangen van woningbouw en volksgezondheid boven die van de luchtvaart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