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17
      <text:tab/>MOTIE VAN HET LID VAN BAARLE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woningcorporaties onder de ATAD vallen en dit de woningcorporaties miljoenen kost;</text:p>
      <text:p text:style-name="ifm_p_mt.3.76mm_ifm">overwegende dat het DAEB-vrijstellingsbesluit (2012/21/EU) de mogelijkheid biedt aan de regering om woningcorporaties uit te sluiten van de ATAD zonder dat dit strijdig is met Europese staatssteunregels;</text:p>
      <text:p text:style-name="ifm_p_mt.3.76mm_ifm">verzoekt de regering om naar mogelijkheden te zoeken om woningcorporaties uit te sluiten van de ATAD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Van Baarle over woningcorporaties uitsluiten van de ATAD</dc:title>
    <meta:user-defined meta:name="OVERHEIDop.ParlID/DC.identifier">kst-35925-VII-117</meta:user-defined>
    <meta:user-defined meta:name="OVERHEIDop.ondernummer">117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Baarle over woningcorporaties uitsluiten van de ATAD</meta:user-defined>
    <meta:user-defined meta:name="OVERHEIDop.indiener">S.R.T. van Baarle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Van Baarle over woningcorporaties uitsluiten van de AT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