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2
      <text:tab/>MOTIE VAN DE LEDEN BECKERMAN EN SIMONS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toegang tot de stad voor een steeds grotere groep sociale huurders steeds moeilijker wordt;</text:p>
      <text:p text:style-name="ifm_p_mt.3.76mm_ifm">overwegende dat deze groep veel meer afhankelijk is van een woning in de stad;</text:p>
      <text:p text:style-name="ifm_p_mt.3.76mm_ifm">verzoekt de regering om huurders meer zeggenschap te geven in de vorm van instemmingsrecht bij herstructureringsprojecten,</text:p>
      <text:p text:style-name="ifm_p_mt.3.76mm_ifm">en gaat over tot de orde van de dag.</text:p>
      <text:p text:style-name="ifm_p_mt.3.76mm_ifm">Beckerm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eckerman en Simons over huurders meer zeggenschap geven in de vorm van instemmingsrecht bij herstructureringsprojecten</dc:title>
    <meta:user-defined meta:name="OVERHEIDop.ParlID/DC.identifier">kst-35925-VII-112</meta:user-defined>
    <meta:user-defined meta:name="OVERHEIDop.ondernummer">112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eckerman en Simons over huurders meer zeggenschap geven in de vorm van instemmingsrecht bij herstructureringsprojecten</meta:user-defined>
    <meta:user-defined meta:name="OVERHEIDop.indiener">S.H. Simons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de leden Beckerman en Simons over huurders meer zeggenschap geven in de vorm van instemmingsrecht bij herstructurerings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