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09
      <text:tab/>MOTIE VAN HET LID KOPS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iterende het regeerakkoord (pagina 13): «We verlagen de sociale huur voor mensen met een lager inkomen»;</text:p>
      <text:p text:style-name="ifm_p_mt.3.76mm_ifm">verzoekt de regering de sociale huur per 1 juli 2022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ps over de sociale huur per 1 juli 2022 verlagen</dc:title>
    <meta:user-defined meta:name="OVERHEIDop.ParlID/DC.identifier">kst-35925-VII-109</meta:user-defined>
    <meta:user-defined meta:name="OVERHEIDop.ondernummer">109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ps over de sociale huur per 1 juli 2022 verlag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Kops over de sociale huur per 1 juli 2022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