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06
      <text:tab/>MOTIE VAN HET LID NIJBOER 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de inflatie veel hoger is dan eerder voorzien en deze voor een belangrijk deel wordt veroorzaakt door de energieprijzen en dus leidt tot hogere woonlasten;</text:p>
      <text:p text:style-name="ifm_p_mt.3.76mm_ifm">overwegende dat middels een initiatiefwet is gereguleerd dat huren niet meer mogen stijgen dan inflatie plus 1%;</text:p>
      <text:p text:style-name="ifm_p_mt.3.76mm_ifm">verzoekt het kabinet op korte termijn voorstellen te doen om deze wet verder aan te scherp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Nijboer over het aanscherpen van de initiatiefwet over het limiteren van huurprijsstijgingen</dc:title>
    <meta:user-defined meta:name="OVERHEIDop.ParlID/DC.identifier">kst-35925-VII-106</meta:user-defined>
    <meta:user-defined meta:name="OVERHEIDop.ondernummer">106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over het aanscherpen van de initiatiefwet over het limiteren van huurprijsstijgingen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Nijboer over het aanscherpen van de initiatiefwet over het limiteren van huurprijsstij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