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5 HERDRUK<text:note text:id="ID-1020427-d36e53" text:note-class="footnote"><text:note-citation text:label="1 ">1</text:note-citation><text:note-body><text:p text:style-name="ifm_p_font.normal_size.6.93pt_mt..5mm_indent.-0.1161in_mleft.0.1161in_ifm">I.v.m. correctie in de aanhef.</text:p></text:note-body></text:note><text:tab/> BRIEF VAN DE MINISTER VAN BINNENLANDSE ZAKEN EN KONINKRIJKSRELATIES</text:h>
      <text:p text:style-name="ifm_p_mt.3.76mm_ifm">Aan de Voorzitter van de Tweede Kamer der Staten-Generaal</text:p>
      <text:p text:style-name="ifm_p_mt.3.76mm_ifm">Den Haag, 28 januari 2022</text:p>
      <text:p text:style-name="ifm_p_mt.3.76mm_ifm">Graag informeer ik u over de dossiers onder de reeks «overige dossiers medeoverheden», die in het Coalitieakkoord is opgenomen. Deze reeks kent alleen totalen per jaar en is in de Budgettaire bijlage bij het coalitieakkoord niet verder gespecificeerd.</text:p>
      <text:p text:style-name="ifm_p_mt.3.76mm_ifm">In onderstaande tabel treft u de nadere specific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Overige dossiers medeoverheden</text:span></text:p>
          </table:table-cell>
          <table:table-cell table:style-name="table.cell.padding-top.top.pleft.pright">
            <text:p text:style-name="text.cell.6.5.right">317</text:p>
          </table:table-cell>
          <table:table-cell table:style-name="table.cell.padding-top.top.pleft.pright">
            <text:p text:style-name="text.cell.6.5.right">255</text:p>
          </table:table-cell>
          <table:table-cell table:style-name="table.cell.padding-top.top.pleft.pright">
            <text:p text:style-name="text.cell.6.5.right">215</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Uitvoeringskosten Omgevingswet gemeenten</text:p>
          </table:table-cell>
          <table:table-cell table:style-name="table.cell.top.pleft.pright">
            <text:p text:style-name="text.cell.6.5.right">150</text:p>
          </table:table-cell>
          <table:table-cell table:style-name="table.cell.top.pleft.pright">
            <text:p text:style-name="text.cell.6.5.right">11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Uitvoeringskosten Wet Kwaliteitsborging Bouw gemeenten</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Uitvoeringskosten Omgevingswet provincies</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derfde opcenten als gevolg van vrijstelling MRB elektrische voertuigen provincies</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orrectie bijdrage waterschappen WOZ</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row>
      </table:table>
      <text:p text:style-name="ifm_p_mt.3.76mm_ifm">Deze middelen staan nu gereserveerd op de aanvullende post. Bij de Voorjaarsnotabesluitvorming zal worden besloten over het definitief overboeken. Er is geen sprake van aanvullende budgettaire consequenties ten opzichte van het Coalitieakkoord, maar een specificering van de verdeling van de reeks «overige dossiers medeoverheden».</text:p>
      <text:p text:style-name="ifm_p_mt.3.76mm_ifm">Een afschrift van deze brief zal ik delen met de Vereniging van Nederlandse Gemeenten, het Interprovinciaal Overleg en de Unie van Waterschapp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5<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Informatie over de dossiers onder de reeks “overige dossiers medeoverheden”, die in het Coalitieakkoord is opgenomen</dc:title>
    <meta:user-defined meta:name="OVERHEIDop.ParlID/DC.identifier">kst-35925-VII-105</meta:user-defined>
    <meta:user-defined meta:name="OVERHEIDop.ondernummer">105</meta:user-defined>
    <meta:user-defined meta:name="DCTERMS.W3CDTF/DCTERMS.available">2022-03-09</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Informatie over de dossiers onder de reeks “overige dossiers medeoverheden”, die in het Coalitieakkoord is opgenomen</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Vaststelling van de begrotingsstaten van het Ministerie van Binnenlandse Zaken en Koninkrijksrelaties (VII) voor het jaar 2022; Brief regering; Informatie over de dossiers onder de reeks “overige dossiers medeoverheden”, die in het Coalitieakkoord is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