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Y</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
         Y
      <text:tab/>BRIEF VAN DE MINISTER VAN JUSTITIE EN VEILIGHEID</text:h>
      <text:p text:style-name="ifm_p_mt.3.76mm_ifm">Aan de Voorzitter van de Eerste Kamer der Staten-Generaal</text:p>
      <text:p text:style-name="ifm_p_mt.3.76mm_ifm">Den Haag, 29 juni 2022</text:p>
      <text:p text:style-name="ifm_p_mt.3.76mm_ifm">In het debat over de Staat van de rechtsstaat heb ik naar aanleiding van vragen van het lid Otten uw Kamer toegezegd de opdracht van de commissie advocatendiensten aan de Staat nogmaals aan uw Kamer toe te sturen. Hierbij doe ik deze toezegging gestand.</text:p>
      <text:p text:style-name="ifm_p_mt.3.76mm_ifm">Bij brief van 16 mei heb ik het instellingsbesluit van de commissie aan uw Kamer toegezonden. Hierin is opgenomen dat de commissie tot taak heeft om:</text:p>
      <text:p text:style-name="ifm_p_mt.3.76mm_ifm">Onderzoek te doen naar de wijze waarop de Staat moet worden geadviseerd en bijgestaan in kwesties die onafhankelijke juridische vertegenwoordiging of bijstand vergen. Dit betreft zowel de mogelijke positionering en vormgeving als de inhoudelijke reikwijdte van een dergelijke dienstverlening ten behoeve van de Staat.</text:p>
      <text:p text:style-name="ifm_p_mt.3.76mm_ifm">Ter uitvoering van haar taak:</text:p>
      <text:p text:style-name="ifm_p_indent.-7mm_mleft.7mm_ifm">a.<text:tab/>beschrijft de commissie welke redenen er zijn voor de Staat om een advocaat in te schakelen, welke keuzes zich daarbij voordoen en welke alternatieven er zijn;</text:p>
      <text:p text:style-name="ifm_p_indent.-7mm_mleft.7mm_ifm">b.<text:tab/>brengt de commissie de mogelijkheden in kaart om de advocatendiensten aan de Staat geheel of gedeeltelijk in een instituut te beleggen en beschrijft ze de voor- en nadelen van de verschillende opties;</text:p>
      <text:p text:style-name="ifm_p_indent.-7mm_mleft.7mm_ifm">c.<text:tab/> beschrijft de commissie aan welke randvoorwaarden een instituut als bedoeld in onderdeel b moet voldoen voor wat betreft bedrijfsvoering, governance, risicomanagement, compliance en databeveiliging;</text:p>
      <text:p text:style-name="ifm_p_indent.-7mm_mleft.7mm_ifm">d.<text:tab/> brengt de commissie de mogelijkheden in kaart om de advocatendiensten aan de Staat geheel of gedeeltelijk te beleggen bij één of meerdere marktpartijen gelet op de bijzondere positie van de Staat en beschrijft het de voor- en nadelen van de verschillende opties;</text:p>
      <text:p text:style-name="ifm_p_indent.-7mm_mleft.7mm_ifm">e.<text:tab/> onderzoekt de commissie welke eisen, inhoudelijk zowel als procedureel, de Staat aan de partij(en) als bedoeld in onderdeel d minimaal zou moeten stellen;</text:p>
      <text:p text:style-name="ifm_p_indent.-7mm_mleft.7mm_ifm">f.<text:tab/> onderzoekt de commissie in hoeverre de eisen bedoeld in onderdeel e ook relevant kunnen zijn voor de notariële dienstverlening aan de Staat en beschrijft ze de mogelijke beperkingen die het ambt van notaris in dit verband met zich meebrengen. Daarbij onderscheidt ze ambtshandelingen en/of advisering.</text:p>
      <text:p text:style-name="ifm_p_indent.0mm_mleft.7mm_ifm">«Het resultaat bestaat uit een beschrijvend rapport waarin de voor- en nadelen van de verschillende opties worden geschetst op basis waarvan een politieke besluitvorming kan plaatsvinden.»</text:p>
      <text:p text:style-name="ifm_p_mt.3.76mm_ifm">Op basis van het rapport van de commissie waarin inzicht zal worden gegeven over de mogelijkheden die de Staat heeft en welke voor- en nadelen daaraan kleven, kan in overleg met de Kamers worden bezien hoe (op de langere termijn) vorm dient te worden gegeven aan de landsadvocatuur. Zoals ik eerder al aan uw Kamer heb laten weten, acht ik het niet verstandig om in afwachting van het advies van de commissie onomkeerbare stappen te nemen waarmee de opties op de langere termijn zouden kunnen worden beperkt, of die onnodige risico´s met zich meebrengen voor de continuïteit van de juridische bijstand aan de Staa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I, Y<text:tab/><text:page-number text:select-page="current"/></text:p>
      </style:footer>
    </style:master-page>
    <style:master-page xmlns:sdu-fn="http://schema.sdu.nl/2011/07/functions" style:name="Landscape" style:page-layout-name="landscape-margin-text">
      <style:footer>
        <text:p text:style-name="footer">Eerste Kamer, vergaderjaar 2021-2022, 35 925 VI,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van de minister van J&amp;V over toezending opdracht commissie advocatendiensten aan de Staat</dc:title>
    <meta:user-defined meta:name="OVERHEIDop.ParlID/DC.identifier">kst-35925-VI-Y</meta:user-defined>
    <meta:user-defined meta:name="OVERHEIDop.ondernummer">Y</meta:user-defined>
    <meta:user-defined meta:name="DCTERMS.W3CDTF/DCTERMS.available">2022-06-30</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Brief van de minister van J&amp;V over toezending opdracht commissie advocatendiensten aan de Staa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Brief van de minister van J&amp;V over toezending opdracht commissie advocatendiensten aan de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6-29</meta:user-defined>
    <meta:user-defined meta:name="OVERHEIDop.dossiertitel">Vaststelling van de begrotingsstaten van het Ministerie van Justitie en Veiligheid (VI) voor het jaar 2022</meta:user-defined>
    <meta:user-defined meta:name="OVERHEIDop.versieInformatie"/>
  </office:meta>
</office:document-meta>
</file>