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W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
         W
      <text:tab/>MOTIE VAN HET LID VAN DIJK C.S.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overwegende dat afwegingen die het algemeen belang betreffen primair een zaak van de politiek zijn;</text:p>
      <text:p text:style-name="ifm_p_mt.3.76mm_ifm">constaterende dat juridische acties van belangenorganisaties op grond van artikel 3:305a BW grote impact kunnen hebben op de samenleving, terwijl het vaak specifieke belangen betreft die slechts beperkt gewogen kunnen worden in bredere context van het algemeen belang;</text:p>
      <text:p text:style-name="ifm_p_mt.3.76mm_ifm">constaterende dat belangenorganisaties die procedures aanspannen vanwege een ideëel belang uitgezonderd kunnen worden van de ontvankelijkheidsvereisten van artikel 3:305a BW, maar dat het voor het borgen van de legitimiteit van deze acties goed zou zijn dat er ten minste ontvankelijkheidsvereisten ten aanzien van representativiteit gelden;</text:p>
      <text:p text:style-name="ifm_p_mt.3.76mm_ifm">verzoekt de regering te verkennen in hoeverre voor belangenorganisaties met een ideëel doel op grond van artikel 3:305a BW nadere vereisten met het oog op de representativiteit gesteld moeten worden,</text:p>
      <text:p text:style-name="ifm_p_mt.3.76mm_ifm">en gaat over tot de orde van de dag.</text:p>
      <text:p text:style-name="ifm_p_mt.3.76mm_ifm">Van Dijk</text:p>
      <text:p text:style-name="ifm_p_ifm">Talsma</text:p>
      <text:p text:style-name="ifm_p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VI, W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VI, W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 van het lid Van Dijk c.s. over nadere vereisten over representativiteit voor belangenorganisaties met een ideëel doel</dc:title>
    <meta:user-defined meta:name="OVERHEIDop.ParlID/DC.identifier">kst-35925-VI-W</meta:user-defined>
    <meta:user-defined meta:name="OVERHEIDop.ondernummer">W</meta:user-defined>
    <meta:user-defined meta:name="DCTERMS.W3CDTF/DCTERMS.available">2022-06-22</meta:user-defined>
    <meta:user-defined meta:name="OVERHEIDop.KamerstukTypen/DC.type">Motie</meta:user-defined>
    <meta:user-defined meta:name="OVERHEIDop.dossiernummer">35925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ijk c.s. over nadere vereisten over representativiteit voor belangenorganisaties met een ideëel doel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2; Motie van het lid Van Dijk c.s. over nadere vereisten over representativiteit voor belangenorganisaties met een ideëel do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6-21</meta:user-defined>
    <meta:user-defined meta:name="OVERHEIDop.dossiertitel">Vaststelling van de begrotingsstaten van het Ministerie van Justitie en Veiligheid (VI) voor het jaar 2022</meta:user-defined>
    <meta:user-defined meta:name="OVERHEIDop.indiener">Van Dijk</meta:user-defined>
    <meta:user-defined meta:name="OVERHEIDop.versieInformatie"/>
  </office:meta>
</office:document-meta>
</file>