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T
      <text:tab/>MOTIE VAN HET LID NICOLAÏ C.S.</text:h>
      <text:p text:style-name="ifm_p_ifm">Voorgesteld 21 juni 2022</text:p>
      <text:p text:style-name="ifm_p_mt.3.76mm_ifm">De Kamer,</text:p>
      <text:p text:style-name="ifm_p_mt.3.76mm_ifm">gehoord de beraadslaging,</text:p>
      <text:p text:style-name="ifm_p_mt.3.76mm_ifm">overwegende dat in 2016 de regering heeft besloten een onderzoek te laten uitvoeren naar het Nederlandse militaire optreden tijdens de Indonesische onafhankelijkheidsoorlog 1945–1949;</text:p>
      <text:p text:style-name="ifm_p_mt.3.76mm_ifm">overwegende dat de onderzoekers blijkens het inmiddels uitgebrachte rapport «Over de grens» de vraag hoe het door hen geconstateerde extreme geweld juridisch dient te worden gekwalificeerd buiten beschouwing hebben gelaten;</text:p>
      <text:p text:style-name="ifm_p_mt.3.76mm_ifm">van mening dat beantwoording van die vraag kan bijdragen aan het besef van goed en kwaad als dragend beginsel van onze rechtsstaat;</text:p>
      <text:p text:style-name="ifm_p_mt.3.76mm_ifm">verzoekt de regering om een commissie van met name gezaghebbende juristen in te stellen die tot taak krijgt om op grond van het tot op heden beschikbare feitenmateriaal te beoordelen of Nederlandse militairen of gezagsdragers zich tijdens de Indonesische onafhankelijkheidsoorlog schuldig hebben gemaakt aan strafbare feiten en het rapport van de commissie met de Kamer te delen,</text:p>
      <text:p text:style-name="ifm_p_mt.3.76mm_ifm">en gaat over tot de orde van de dag.</text:p>
      <text:p text:style-name="ifm_p_mt.3.76mm_ifm">Nicolaï</text:p>
      <text:p text:style-name="ifm_p_ifm">Backer</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T<text:tab/><text:page-number text:select-page="current"/></text:p>
      </style:footer>
    </style:master-page>
    <style:master-page xmlns:sdu-fn="http://schema.sdu.nl/2011/07/functions" style:name="Landscape" style:page-layout-name="landscape-margin-text">
      <style:footer>
        <text:p text:style-name="footer">Eerste Kamer, vergaderjaar 2021-2022, 35 925 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Nicolaï c.s. over onderzoek naar mogelijke strafbare feiten tijdens de Indonesische onafhankelijkheidsoorlog</dc:title>
    <meta:user-defined meta:name="OVERHEIDop.ParlID/DC.identifier">kst-35925-VI-T</meta:user-defined>
    <meta:user-defined meta:name="OVERHEIDop.ondernummer">T</meta:user-defined>
    <meta:user-defined meta:name="DCTERMS.W3CDTF/DCTERMS.available">2022-06-22</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Nicolaï c.s. over onderzoek naar mogelijke strafbare feiten tijdens de Indonesische onafhankelijkheidsoorlo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Nicolaï c.s. over onderzoek naar mogelijke strafbare feiten tijdens de Indonesische onafhankelijkheids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1</meta:user-defined>
    <meta:user-defined meta:name="OVERHEIDop.dossiertitel">Vaststelling van de begrotingsstaten van het Ministerie van Justitie en Veiligheid (VI) voor het jaar 2022</meta:user-defined>
    <meta:user-defined meta:name="OVERHEIDop.indiener">Nicolaï</meta:user-defined>
    <meta:user-defined meta:name="OVERHEIDop.versieInformatie"/>
  </office:meta>
</office:document-meta>
</file>