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Q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
         Q
      <text:tab/>MOTIE VAN HET LID OTTEN C.S.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het in het belang van de rechtsstaat van groot belang is dat de Nederlandse Staat werkt met een landsadvocaat die van onbesproken gedrag is;</text:p>
      <text:p text:style-name="ifm_p_mt.3.76mm_ifm">overwegende dat de huidige landsadvocaat al geruime tijd serieus in opspraak is en daarmee het vertrouwen in de rechtsstaat ondermijnt;</text:p>
      <text:p text:style-name="ifm_p_mt.3.76mm_ifm">verzoekt de regering de samenwerking met de landsadvocaat Pels Rijcken te beëindigen en daarbij rekening te houden met een ordentelijke afronding van de lopende zaken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I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I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 van het lid Otten c.s. over beëindigen van de samenwerking met landsadvocaat Pels Rijcken</dc:title>
    <meta:user-defined meta:name="OVERHEIDop.ParlID/DC.identifier">kst-35925-VI-Q</meta:user-defined>
    <meta:user-defined meta:name="OVERHEIDop.ondernummer">Q</meta:user-defined>
    <meta:user-defined meta:name="DCTERMS.W3CDTF/DCTERMS.available">2022-05-31</meta:user-defined>
    <meta:user-defined meta:name="OVERHEIDop.KamerstukTypen/DC.type">Motie</meta:user-defined>
    <meta:user-defined meta:name="OVERHEIDop.dossiernummer">35925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tten c.s. over beëindigen van de samenwerking met landsadvocaat Pels Rijck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2; Motie van het lid Otten c.s. over beëindigen van de samenwerking met landsadvocaat Pels Rijc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31</meta:user-defined>
    <meta:user-defined meta:name="OVERHEIDop.dossiertitel">Vaststelling van de begrotingsstaten van het Ministerie van Justitie en Veiligheid (VI) voor het jaar 2022</meta:user-defined>
    <meta:user-defined meta:name="OVERHEIDop.indiener">Otten</meta:user-defined>
    <meta:user-defined meta:name="OVERHEIDop.versieInformatie"/>
  </office:meta>
</office:document-meta>
</file>