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O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
         O
      <text:tab/>MOTIE VAN HET LID BEZAAN C.S. 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Nederlandse democratische rechtsstaat op meerdere vlakken verbeterd kan worden;</text:p>
      <text:p text:style-name="ifm_p_indent.-5mm_mleft.5mm_ifm">–<text:tab/>inzake het ondertekenen van internationale verdragen door het kabinet er momenteel geen rol is weggelegd voor de Nederlandse burger, terwijl dergelijke verdragen vaak ingrijpend doorwerken in de Nederlandse samenleving;</text:p>
      <text:p text:style-name="ifm_p_mt.3.76mm_ifm">overwegende dat:</text:p>
      <text:p text:style-name="ifm_p_indent.-5mm_mleft.5mm_ifm">–<text:tab/> het besluitvormingsproces inzake internationale verdragen kan worden verbeterd door het nemen van beslissingen op het gebied van verdragen niet alleen en uitsluitend aan de Staten-Generaal voor te behouden, maar Nederlandse burgers actief te betrekken binnen dit proces;</text:p>
      <text:p text:style-name="ifm_p_mt.3.76mm_ifm">verzoekt de regering om bij het sluiten van internationale verdragen de bevolking de kans te geven zich uit te spreken in een referendum,</text:p>
      <text:p text:style-name="ifm_p_mt.3.76mm_ifm">en gaat over tot de orde van de dag.</text:p>
      <text:p text:style-name="ifm_p_mt.3.76mm_ifm">Bezaan</text:p>
      <text:p text:style-name="ifm_p_ifm">Ton van Kesteren</text:p>
      <text:p text:style-name="ifm_p_ifm">Van Strien</text:p>
      <text:p text:style-name="ifm_p_ifm">Faber-Van de Klashorst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VI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VI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 van het lid Bezaan c.s. over referenda inzake internationale verdragen</dc:title>
    <meta:user-defined meta:name="OVERHEIDop.ParlID/DC.identifier">kst-35925-VI-O</meta:user-defined>
    <meta:user-defined meta:name="OVERHEIDop.ondernummer">O</meta:user-defined>
    <meta:user-defined meta:name="DCTERMS.W3CDTF/DCTERMS.available">2022-05-31</meta:user-defined>
    <meta:user-defined meta:name="OVERHEIDop.KamerstukTypen/DC.type">Motie</meta:user-defined>
    <meta:user-defined meta:name="OVERHEIDop.dossiernummer">35925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zaan c.s. over referenda inzake internationale verdrag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2; Motie van het lid Bezaan c.s. over referenda inzake internationale ver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31</meta:user-defined>
    <meta:user-defined meta:name="OVERHEIDop.dossiertitel">Vaststelling van de begrotingsstaten van het Ministerie van Justitie en Veiligheid (VI) voor het jaar 2022</meta:user-defined>
    <meta:user-defined meta:name="OVERHEIDop.indiener">Bezaan</meta:user-defined>
    <meta:user-defined meta:name="OVERHEIDop.versieInformatie"/>
  </office:meta>
</office:document-meta>
</file>