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8600*"/>
    </style:style>
    <style:style style:family="table-column" style:name="table1.tg1.col3">
      <style:table-column-properties style:rel-column-width="12400*"/>
    </style:style>
    <style:style style:family="table-column" style:name="table1.tg1.col4">
      <style:table-column-properties style:rel-column-width="1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VI-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J<text:tab/>VERSLAG VAN EEN SCHRIFTELIJK OVERLEG</text:h>
      <text:p text:style-name="ifm_p_ifm">Vastgesteld 17 mei 2022</text:p>
      <text:p text:style-name="ifm_p_mt.3.76mm_ifm">De Voorzitter van de Eerste Kamer der Staten-Generaal heeft op 21 februari 2022 een brief gestuurd aan de Minister van Justitie en Veiligheid en de Minister voor Rechtsbescherming inzake de halfjaarlijkse stand van zaken ten aanzien van de toezeggingen die door de bewindspersonen aan de Eerste Kamer zijn gedaan.</text:p>
      <text:p text:style-name="ifm_p_mt.3.76mm_ifm">De Minister van Justitie en Veiligheid heeft op 13 mei 2022 gereageerd.</text:p>
      <text:p text:style-name="ifm_p_mt.3.76mm_ifm">De vaste commissie voor Justitie en Veiligheid<text:note text:id="ID-1029910-d36e8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EERSTE KAMER DER STATEN-GENERAAL</text:h>
      <text:p text:style-name="ifm_p_mt.4.23mm_ifm">Aan de Minister van Justitie en Veiligheid</text:p>
      <text:p text:style-name="ifm_p_mt.3.76mm_ifm">Den Haag, 21 februari 2022</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22 is verstreken.</text:p>
      <text:p text:style-name="ifm_p_mt.3.76mm_ifm">Beide overzichten, die deels samen kunnen vallen, zijn terug te vinden via de volgende links:</text:p>
      <text:p text:style-name="ifm_p_mt.3.76mm_ifm">Rappel: https://www.eerstekamer.nl/rappel?rappel=vlqkcipxn748&amp;ministerie=vkisiniik9dh</text:p>
      <text:p text:style-name="ifm_p_mt.3.76mm_ifm">Totaaloverzicht: https://www.eerstekamer.nl/rappel?rappel=vlqkf2aczunx&amp;ministerie=vkisiniik9dh</text:p>
      <text:p text:style-name="ifm_p_mt.3.76mm_ifm">Teneinde een geactualiseerd overzicht aan de verantwoordelijke commissie(s) voor te kunnen leggen, verneemt de Kamer eventuele correcties en een prognose van de termijnen waarop de toezeggingen zullen worden nagekomen, graag vóór vrijdag 8 april 2022.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Rechtsbescherming</text:p>
      <text:p text:style-name="ifm_p_mt.3.76mm_ifm">Den Haag, 21 februari 2022</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22 is verstreken.</text:p>
      <text:p text:style-name="ifm_p_mt.3.76mm_ifm">Beide overzichten, die deels samen kunnen vallen, zijn terug te vinden via de volgende links:</text:p>
      <text:p text:style-name="ifm_p_mt.3.76mm_ifm">Rappel: https://www.eerstekamer.nl/rappel?rappel=vlqkcipxn748&amp;ministerie=vkjhltvyf5mt</text:p>
      <text:p text:style-name="ifm_p_mt.3.76mm_ifm">Totaaloverzicht: https://www.eerstekamer.nl/rappel?rappel=vlqkf2aczunx&amp;ministerie=vkjhltvyf5mt</text:p>
      <text:p text:style-name="ifm_p_mt.3.76mm_ifm">Teneinde een geactualiseerd overzicht aan de verantwoordelijke commissie(s) voor te kunnen leggen, verneemt de Kamer eventuele correcties en een prognose van de termijnen waarop de toezeggingen zullen worden nagekomen, graag vóór vrijdag 8 april 2022.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J.A.<text:s/>Bruijn</text:p>
      <text:h text:style-name="ifm_p_font.bold_mt.5.08mm_page.break-before_ifm" text:outline-level="2">BRIEF VAN MINISTER VAN JUSTITIE EN VEILIGHEID</text:h>
      <text:p text:style-name="ifm_p_mt.4.23mm_ifm">Aan de Voorzitter van de Eerste Kamer der Staten-Generaal</text:p>
      <text:p text:style-name="ifm_p_mt.3.76mm_ifm">Den Haag, 13 mei 2022</text:p>
      <text:p text:style-name="ifm_p_mt.3.76mm_ifm">Met deze brief reageer ik, mede namens de Minister voor Rechtsbescherming en de Staatssecretaris van Justitie en Veiligheid, op uw brieven van 21 februari jongstleden. In de bijlage van deze brief treft u de stand van zaken van de gedane toezeggingen aan uw Kamer. Daarnaast zijn afschriften van enkele aan de Tweede Kamer verzonden brieven ter kennisgeving toegevoegd. Ik vertrouw erop u hiermee voldoende te hebben geïnformeerd.</text:p>
      <text:p text:style-name="ifm_p_mt.5.08mm_ifm">De Minister van Justitie en Veiligheid,<text:line-break/>D.<text:s/>Yeşilgöz-Zegerius</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ifm">Toezegging</text:span></text:p>
            </table:table-cell>
            <table:table-cell table:style-name="table.cell.border-top.border-bottom.padding-top.bottom.pleft.pright">
              <text:p text:style-name="text.cell.7.left"><text:span text:style-name="ifm_span_font.semi-bold_ifm">Datum</text:span></text:p>
            </table:table-cell>
            <table:table-cell table:style-name="table.cell.border-top.border-bottom.padding-top.bottom.pleft.pright">
              <text:p text:style-name="text.cell.7.left"><text:span text:style-name="ifm_span_font.semi-bold_ifm">Omschrijving</text:span></text:p>
            </table:table-cell>
            <table:table-cell table:style-name="table.cell.border-top.border-bottom.padding-top.bottom.pleft.pright">
              <text:p text:style-name="text.cell.7.left"><text:span text:style-name="ifm_span_font.semi-bold_ifm">Voortgangsinformatie</text:span></text:p>
            </table:table-cell>
          </table:table-row>
        </table:table-header-rows>
        <table:table-row>
          <table:table-cell table:style-name="table.cell.border-bottom.padding-top.top">
            <text:p text:style-name="text.cell.7.left">Toezegging Het bij de evaluatie betrekken van de rol van de korpschef bij het vaststellen van het cameraplan (33 542) (T02482)</text:p>
          </table:table-cell>
          <table:table-cell table:style-name="table.cell.border-bottom.padding-top.top.pleft.pright">
            <text:p text:style-name="text.cell.7.left">14 november 2017</text:p>
          </table:table-cell>
          <table:table-cell table:style-name="table.cell.border-bottom.padding-top.top.pleft.pright">
            <text:p text:style-name="text.cell.7.left">De Minister van Justitie en Veiligheid zegt de Kamer, naar aanleiding van een vraag van het lid Strik (GroenLinks), toe dat bij de evaluatie over drie jaar aandacht wordt besteed aan de rol die de korpschef heeft bij het vaststellen van het cameraplan, in het kader van de checks-and-balances.</text:p>
          </table:table-cell>
          <table:table-cell table:style-name="table.cell.border-bottom.padding-top.top.pleft.pright">
            <text:p text:style-name="text.cell.7.left">Deze toezegging is afgedaan met de uitgaande brief [04-07-2018] – TK Halfjaarbericht politie. Afschrift heeft u ontvangen op 17 december 2021.</text:p>
          </table:table-cell>
        </table:table-row>
        <table:table-row>
          <table:table-cell table:style-name="table.cell.border-bottom.padding-top.top">
            <text:p text:style-name="text.cell.7.left">Toezegging Individueel klachtrecht bij internationale mensenrechtenverdragen (34 775 VI) (T02604)</text:p>
          </table:table-cell>
          <table:table-cell table:style-name="table.cell.border-bottom.padding-top.top.pleft.pright">
            <text:p text:style-name="text.cell.7.left">22 mei 2018</text:p>
          </table:table-cell>
          <table:table-cell table:style-name="table.cell.border-bottom.padding-top.top.pleft.pright">
            <text:p text:style-name="text.cell.7.left">De Minister van Justitie en Veiligheid zegt de Kamer, naar aanleiding van een vraag van het lid Strik, toe dat het kabinet na de zomer zal terugkomen op het individueel klachtrecht bij internationale mensenrechtenverdragen.</text:p>
          </table:table-cell>
          <table:table-cell table:style-name="table.cell.border-bottom.padding-top.top.pleft.pright">
            <text:p text:style-name="text.cell.7.left">Deze toezegging is afgedaan met de brief «Stand van zaken ratificatie van facultatieve protocollen bij VN-mensenrechtenverdragen» vanuit BZ, ook namens JenV, aan de Tweede Kamer op 13 maart 2019.</text:p>
            <text:p text:style-name="text.cell.7.left">Afschrift heeft u ontvangen op 17 december 2021.</text:p>
          </table:table-cell>
        </table:table-row>
        <table:table-row>
          <table:table-cell table:style-name="table.cell.border-bottom.padding-top.top">
            <text:p text:style-name="text.cell.7.left">Toezegging Monitoring hoe de kanalisatie zich gaat ontwikkelen, hoe spelersaantallen zich gaan ontwikkelen, of er sprake is van werving, en het effect op probleemgevallen (33 996) (T02771)</text:p>
          </table:table-cell>
          <table:table-cell table:style-name="table.cell.border-bottom.padding-top.top.pleft.pright">
            <text:p text:style-name="text.cell.7.left">12 februari 2019</text:p>
          </table:table-cell>
          <table:table-cell table:style-name="table.cell.border-bottom.padding-top.top.pleft.pright">
            <text:p text:style-name="text.cell.7.left">De Minister voor Rechtsbescherming zegt de Kamer, naar aanleiding van vragen van de leden Strik (GroenLinks) en Van Dijk (SGP), toe de ontwikkelingen inzake werving door middel van reclame en het effect hiervan op probleemgevallen in de gaten te houden.</text:p>
          </table:table-cell>
          <table:table-cell table:style-name="table.cell.border-bottom.padding-top.top.pleft.pright">
            <text:p text:style-name="text.cell.7.left">Toezegging afgedaan met uitgaande brief «Ontwikkelingen kansspelen op afstand» (Kamer II, 2021/22, 24 557, 179). Een afschrift hiervan is meegestuurd in de bijlage.</text:p>
          </table:table-cell>
        </table:table-row>
        <table:table-row>
          <table:table-cell table:style-name="table.cell.border-bottom.padding-top.top">
            <text:p text:style-name="text.cell.7.left">Toezegging Contrasigneren en inwerkingtreding van voorstel voor Rijkswet inperking gevolgen Brexit (35 130) (R2119) (T02983)</text:p>
          </table:table-cell>
          <table:table-cell table:style-name="table.cell.border-bottom.padding-top.top.pleft.pright">
            <text:p text:style-name="text.cell.7.left">23 juni 2020</text:p>
          </table:table-cell>
          <table:table-cell table:style-name="table.cell.border-bottom.padding-top.top.pleft.pright">
            <text:p text:style-name="text.cell.7.left">De Staatssecretaris van Justitie en Veiligheid zegt de Kamer, naar aanleiding van vragen van de leden van Doornhof (CDA), Karimi (GroenLinks), Kox (SP), Huizinga-Heringa (ChristenUnie) en Van Rooijen (50PLUS), toe het voorstel voor Rijkswet inperking gevolgen Brexit, zodra aangenomen, te contrasigneren en zal de wet in werking laten treden zodra blijkt dat het terugtredingsakkoord de rechten van de Nederlanders in het VK niet voldoende waarborgt, en zal zodra een motie in de Tweede Kamer wordt aangenomen over de inwerkingtreding hier snel en zorgvuldig over oordelen.</text:p>
          </table:table-cell>
          <table:table-cell table:style-name="table.cell.border-bottom.padding-top.top.pleft.pright">
            <text:p text:style-name="text.cell.7.left">Er zijn geen enkele signalen dat de verblijfsrechten van Nederlanders in het VK – zoals overeengekomen in het Terugtrekkingsakkoord gevaar lopen, dus inwerkingtreding van de wet is nog niet aan de orde.</text:p>
          </table:table-cell>
        </table:table-row>
        <table:table-row>
          <table:table-cell table:style-name="table.cell.border-bottom.padding-top.top">
            <text:p text:style-name="text.cell.7.left">Toezegging Bekijken mogelijkheden voorlichting van met name kwetsbare groepen over voorstel voor Rijkswet inperking gevolgen Brexit (35 130) (R2119) (T02984)</text:p>
          </table:table-cell>
          <table:table-cell table:style-name="table.cell.border-bottom.padding-top.top.pleft.pright">
            <text:p text:style-name="text.cell.7.left">23 juni 2020</text:p>
          </table:table-cell>
          <table:table-cell table:style-name="table.cell.border-bottom.padding-top.top.pleft.pright">
            <text:p text:style-name="text.cell.7.left">De Staatssecretaris van Justitie en Veiligheid zegt de Kamer, naar aanleiding van een vraag van het lid Van Rooijen (50PLUS), toe te kijken of er, naast de huidige informatievoorzieningen, er nog andere mogelijkheden zijn om met name kwetsbare groepen, zoals ouderen, voor te lichten over het voorstel voor Rijkswet inperking gevolgen Brexit.</text:p>
          </table:table-cell>
          <table:table-cell table:style-name="table.cell.border-bottom.padding-top.top.pleft.pright">
            <text:p text:style-name="text.cell.7.left">Er zijn geen enkele signalen dat de verblijfsrechten van Nederlanders in het VK – zoals overeengekomen in het Terugtrekkingsakkoord gevaar lopen, dus inwerkingtreding van de wet is nog niet aan de orde.</text:p>
          </table:table-cell>
        </table:table-row>
        <table:table-row>
          <table:table-cell table:style-name="table.cell.border-bottom.padding-top.top">
            <text:p text:style-name="text.cell.7.left">Toezegging Periodiek informeren over voortgang van de taskforce IND (35 476) (T02986)</text:p>
          </table:table-cell>
          <table:table-cell table:style-name="table.cell.border-bottom.padding-top.top.pleft.pright">
            <text:p text:style-name="text.cell.7.left">6 juli 2020</text:p>
          </table:table-cell>
          <table:table-cell table:style-name="table.cell.border-bottom.padding-top.top.pleft.pright">
            <text:p text:style-name="text.cell.7.left">De Staatssecretaris van Justitie en Veiligheid zegt de Kamer, naar aanleiding van een vraag van het lid Huizinga (ChristenUnie), toe de Kamer periodiek te informeren over de voortgang van de taskforce die de opdracht heeft gekregen om de achterstanden bij de IND weg te werken.</text:p>
          </table:table-cell>
          <table:table-cell table:style-name="table.cell.border-bottom.padding-top.top.pleft.pright">
            <text:p text:style-name="text.cell.7.left">Afgedaan met: Uitgaande brief [07-01-2021] – Voortgang vertraagde zaken en gemiddelde doorlooptijden IND.</text:p>
          </table:table-cell>
        </table:table-row>
        <table:table-row>
          <table:table-cell table:style-name="table.cell.border-bottom.padding-top.top">
            <text:p text:style-name="text.cell.7.left">Toezegging Gevolgen tijdelijke verlenging van beslistermijn bij asielzaken vergelijken met andere EU-lidstaten (35 476) (T02987)</text:p>
          </table:table-cell>
          <table:table-cell table:style-name="table.cell.border-bottom.padding-top.top.pleft.pright">
            <text:p text:style-name="text.cell.7.left">6 juli 2020</text:p>
          </table:table-cell>
          <table:table-cell table:style-name="table.cell.border-bottom.padding-top.top.pleft.pright">
            <text:p text:style-name="text.cell.7.left">De Staatssecretaris van Justitie en Veiligheid zegt de Kamer, naar aanleiding van vragen van de Stienen (D66) en Vos (PvdA), toe om bij de aan de Tweede Kamer toegezegde inventarisatie van de inspanningen van de andere EU-lidstaten om tijdige beslissingen bij asielzaken te bevorderen ook, voor zo ver het mogelijk is, met de andere EU-lidstaten te vergelijken wat de gevolgen zijn van de tijdelijke verlenging van de beslistermijn op de behandeling van asielzaken.</text:p>
          </table:table-cell>
          <table:table-cell table:style-name="table.cell.border-bottom.padding-top.top.pleft.pright">
            <text:p text:style-name="text.cell.7.left">De EK is hier laatstelijk over geïnformeerd met de brief «Tijdelijke wet opschorting dwangsommen IND» van 13 april 2022 (35 476, G).</text:p>
          </table:table-cell>
        </table:table-row>
        <table:table-row>
          <table:table-cell table:style-name="table.cell.border-bottom.padding-top.top">
            <text:p text:style-name="text.cell.7.left">Toezegging Toesturen afschrift brief Tweede Kamer inzake eventuele aanscherping van het beleid rondom het intrekken en verlenen van verblijfsvergunningen (35 210 VI) (T02992)</text:p>
          </table:table-cell>
          <table:table-cell table:style-name="table.cell.border-bottom.padding-top.top.pleft.pright">
            <text:p text:style-name="text.cell.7.left">30 oktober 2020</text:p>
          </table:table-cell>
          <table:table-cell table:style-name="table.cell.border-bottom.padding-top.top.pleft.pright">
            <text:p text:style-name="text.cell.7.left">De Staatssecretaris van Justitie en Veiligheid zegt de Kamer, naar aanleiding van een vraag van het lid Van Hattem (PVV), toe een afschrift te sturen van de brief aan de Tweede Kamer met berichtgeving over eventuele aanscherping van het beleid rondom het intrekken van verblijfsvergunningen, dat ook van toepassing zal zijn op het op voorhand weigeren van een verblijfsvergunning. De Staatssecretaris verwacht de Kamer voor de begrotingsbehandeling in de Tweede Kamer hierover te kunnen informeren</text:p>
          </table:table-cell>
          <table:table-cell table:style-name="table.cell.border-bottom.padding-top.top.pleft.pright">
            <text:p text:style-name="text.cell.7.left">De kamer wordt naar verwachting medio 2022 geïnformeerd.</text:p>
          </table:table-cell>
        </table:table-row>
        <table:table-row>
          <table:table-cell table:style-name="table.cell.border-bottom.padding-top.top">
            <text:p text:style-name="text.cell.7.left">Toezegging Informeren over stand van zaken van de voorstellen van de Europese Commissie inzake Migratie en Asiel (35 612) (T03077)</text:p>
          </table:table-cell>
          <table:table-cell table:style-name="table.cell.border-bottom.padding-top.top.pleft.pright">
            <text:p text:style-name="text.cell.7.left">1 december 2020</text:p>
          </table:table-cell>
          <table:table-cell table:style-name="table.cell.border-bottom.padding-top.top.pleft.pright">
            <text:p text:style-name="text.cell.7.left">De Staatssecretaris van Justitie en Veiligheid zegt de Kamer, onder andere naar aanleiding van een vraag van het lid Karimi (GroenLinks), toe de Kamer uitvoerig te informeren over de stand van zaken van de voorstellen van de Europese Commissie inzake Migratie en Asiel, voordat de onderhandelingen over dit pakket verder komen.</text:p>
          </table:table-cell>
          <table:table-cell table:style-name="table.cell.border-bottom.padding-top.top.pleft.pright">
            <text:p text:style-name="text.cell.7.left">De kamer wordt doorlopend geïnformeerd door middel van geannoteerde agenda en verslagen van de JBZ-Raad.</text:p>
          </table:table-cell>
        </table:table-row>
        <table:table-row>
          <table:table-cell table:style-name="table.cell.border-bottom.padding-top.top">
            <text:p text:style-name="text.cell.7.left">Toezegging Brief over schrijnende situaties en motie-Van Hattem (35 695) (T03052)</text:p>
          </table:table-cell>
          <table:table-cell table:style-name="table.cell.border-bottom.padding-top.top.pleft.pright">
            <text:p text:style-name="text.cell.7.left">8 januari 2021</text:p>
          </table:table-cell>
          <table:table-cell table:style-name="table.cell.border-bottom.padding-top.top.pleft.pright">
            <text:p text:style-name="text.cell.7.left">De Minister van J&amp;V zal de Kamer, naar aanleiding van opmerkingen van de leden De Boer (GroenLinks) en Van Hattem (PVV), schriftelijk informeren over de hulp aan mensen die in het buitenland positief getest zijn en niet naar Nederland kunnen reizen en aan mensen die in de problemen komen door het verlopen van een visum; tevens zal in de brief worden ingegaan op vraag of de motie-Van Hattem c.s. (35 526, I) bij dit wetsvoorstel en de daaraan verbonden maatregelen betrokken wordt.</text:p>
          </table:table-cell>
          <table:table-cell table:style-name="table.cell.border-bottom.padding-top.top.pleft.pright">
            <text:p text:style-name="text.cell.7.left">Afgedaan met de brief van 13 september 2021 over de toezeggingen die gedaan zijn tijdens zeven plenaire debatten ihk van de bestrijding van de covid-19-pandemie van VWS aan de Eerste Kamer.</text:p>
          </table:table-cell>
        </table:table-row>
        <table:table-row>
          <table:table-cell table:style-name="table.cell.border-bottom.padding-top.top">
            <text:p text:style-name="text.cell.7.left">Toezegging Uitwerking uitzonderingsbepaling in ministeriële regeling (35 695) (T03054)</text:p>
          </table:table-cell>
          <table:table-cell table:style-name="table.cell.border-bottom.padding-top.top.pleft.pright">
            <text:p text:style-name="text.cell.7.left">8 januari 2021</text:p>
          </table:table-cell>
          <table:table-cell table:style-name="table.cell.border-bottom.padding-top.top.pleft.pright">
            <text:p text:style-name="text.cell.7.left">De Minister van J&amp;V zegt de Kamer, naar aanleiding van opmerkingen van de leden Nicolaï (PvdD) en Frentrop (FVD), toe de komende tijd, wanneer ook naar het autoverkeer wordt gekeken, te bezien hoe de ministeriële regeling op grond van artikel 58p van de Wet publieke gezondheid op het punt van de uitzonderingsbepaling (vijfde lid) zo intelligent mogelijk kan worden vormgegeven.</text:p>
          </table:table-cell>
          <table:table-cell table:style-name="table.cell.border-bottom.padding-top.top.pleft.pright">
            <text:p text:style-name="text.cell.7.left">Afgedaan met stand van zaken brief d.d. 28-5-2021, 1009835-PDC19. De toezegging is afgedaan via deze wijziging van de ministeriële regeling, waarmee de mogelijkheid van een testplicht voor automobilisten wordt geïntroduceerd en ook wordt aangegeven welke uitzonderingen van toepassing zijn. Afschrift heeft u ontvangen op 4 juni 2021.</text:p>
          </table:table-cell>
        </table:table-row>
        <table:table-row>
          <table:table-cell table:style-name="table.cell.border-bottom.padding-top.top">
            <text:p text:style-name="text.cell.7.left">Toezegging Betere informatievoorziening en inzichtelijkheid geven in de bredere besluitvorming omtrent covid-19 maatregelen (35 732) (T03123)</text:p>
          </table:table-cell>
          <table:table-cell table:style-name="table.cell.border-bottom.padding-top.top.pleft.pright">
            <text:p text:style-name="text.cell.7.left">19 februari 2021</text:p>
          </table:table-cell>
          <table:table-cell table:style-name="table.cell.border-bottom.padding-top.top.pleft.pright">
            <text:p text:style-name="text.cell.7.left">De Minister van Justitie en Veiligheid zegt de Kamer, naar aanleiding van een vraag van de leden Bikker (ChristenUnie) en de Boer (GroenLinks), toe dat hij de Eerste Kamer spoedig zal voorzien van een vorm voor betere informatievoorziening en inzichtelijkheid in de bredere besluitvorming omtrent de covid-19 maatregelen, in de context van de motie-Segers inzake het Impact Management Team.</text:p>
          </table:table-cell>
          <table:table-cell table:style-name="table.cell.border-bottom.padding-top.top.pleft.pright">
            <text:p text:style-name="text.cell.7.left">Afgedaan met de stand van zakenbrief Covid-19 van VWS aan de Eerste Kamer van 2 november 2021.</text:p>
          </table:table-cell>
        </table:table-row>
        <table:table-row>
          <table:table-cell table:style-name="table.cell.border-bottom.padding-top.top">
            <text:p text:style-name="text.cell.7.left">Toezegging Wettelijk regelen spreekrecht geweldsaanwending opsporingsambtenaar (34 641) (T03302)</text:p>
          </table:table-cell>
          <table:table-cell table:style-name="table.cell.border-bottom.padding-top.top.pleft.pright">
            <text:p text:style-name="text.cell.7.left">30 maart 2021</text:p>
          </table:table-cell>
          <table:table-cell table:style-name="table.cell.border-bottom.padding-top.top.pleft.pright">
            <text:p text:style-name="text.cell.7.left">De Minister van Justitie en Veiligheid zegt de Kamer toe, naar aanleiding van een vraag van het lid Dittrich (D66), het spreekrecht wettelijk te regelen in een volgend kabinet, om zo een toename van het aantal artikel 12-procedures te voorkomen.</text:p>
          </table:table-cell>
          <table:table-cell table:style-name="table.cell.border-bottom.padding-top.top.pleft.pright">
            <text:p text:style-name="text.cell.7.left">Aan de toezegging is gevolg gegeven door een artikel toe te voegen aan de verzamelwet JenV 2022 (Kamerstuk 36 003). Die wet is op dit moment aanhangig in de Tweede Kamer. De nota zal naar aanleiding van het verslag op korte termijn worden uitgebracht.</text:p>
          </table:table-cell>
        </table:table-row>
        <table:table-row>
          <table:table-cell table:style-name="table.cell.border-bottom.padding-top.top">
            <text:p text:style-name="text.cell.7.left">Toezegging Bij periodieke trainingen aandacht voor onwenselijk bijtgedrag politiehonden in de nek en het gezicht (34 641) (T03303)</text:p>
          </table:table-cell>
          <table:table-cell table:style-name="table.cell.border-bottom.padding-top.top.pleft.pright">
            <text:p text:style-name="text.cell.7.left">30 maart 2021</text:p>
          </table:table-cell>
          <table:table-cell table:style-name="table.cell.border-bottom.padding-top.top.pleft.pright">
            <text:p text:style-name="text.cell.7.left">De Minister van Justitie en Veiligheid zegt de Kamer toe, naar aanleiding van vragen van de leden Recourt (PvdA), Dittrich (D66) en Baay-Timmerman (50PLUS), om de kwestie «bijtgedrag van politiehonden in de nek en het gezicht», onder de aandacht van de politie te brengen en ook tijdens de periodieke training hier extra aandacht aan te laten besteden.</text:p>
          </table:table-cell>
          <table:table-cell table:style-name="table.cell.border-bottom.padding-top.top.pleft.pright">
            <text:p text:style-name="text.cell.7.left">Aan de toezegging is gevolg gegeven door het onder de aandacht te brengen en dit zal in het aankomende halfjaarbericht worden toegelicht.</text:p>
          </table:table-cell>
        </table:table-row>
        <table:table-row>
          <table:table-cell table:style-name="table.cell.border-bottom.padding-top.top">
            <text:p text:style-name="text.cell.7.left">Toezegging Brief actualisering tweefasenmodel (35 349) (T03281)</text:p>
          </table:table-cell>
          <table:table-cell table:style-name="table.cell.border-bottom.padding-top.top.pleft.pright">
            <text:p text:style-name="text.cell.7.left">13 april 2021</text:p>
          </table:table-cell>
          <table:table-cell table:style-name="table.cell.border-bottom.padding-top.top.pleft.pright">
            <text:p text:style-name="text.cell.7.left">De Minister voor Rechtsbescherming zegt de Kamer, naar aanleiding van een vraag van het lid Janssen (SP) en een – aangehouden – motie, toe om een ronde langs de uitvoeringsinstanties te maken en hierover een brief te sturen. De heer Janssen zou graag een actualisering willen van het WODC onderzoek uit 2013, aangezien vanaf 2016 het spreekrecht flink is uitgebreid. Hij wil weten of de conclusies over het tweefasenmodel dan ook anders zijn dan toentertijd gesteld werd.</text:p>
          </table:table-cell>
          <table:table-cell table:style-name="table.cell.border-bottom.padding-top.top.pleft.pright">
            <text:p text:style-name="text.cell.7.left">De brief wordt voor de zomer 2022 verzonden.</text:p>
          </table:table-cell>
        </table:table-row>
        <table:table-row>
          <table:table-cell table:style-name="table.cell.border-bottom.padding-top.top">
            <text:p text:style-name="text.cell.7.left">Toezegging Uitbreiding spreekgerechtigden (35 349) (T03282)</text:p>
          </table:table-cell>
          <table:table-cell table:style-name="table.cell.border-bottom.padding-top.top.pleft.pright">
            <text:p text:style-name="text.cell.7.left">13 april 2021</text:p>
          </table:table-cell>
          <table:table-cell table:style-name="table.cell.border-bottom.padding-top.top.pleft.pright">
            <text:p text:style-name="text.cell.7.left">De Minister voor Rechtsbescherming zegt de Kamer, naar aanleiding van vragen van de leden de Boer (GroenLinks) en Recourt (PvdA), toe aan de slag te gaan met het uitbreiden van de limitatieve lijst betreffende de spreekgerechtigden. Deze woordvoerders bepleitten dat ook mensen uit de nauwe omgeving van het slachtoffer spreekrecht krijgen, zonder familieband.</text:p>
          </table:table-cell>
          <table:table-cell table:style-name="table.cell.border-bottom.padding-top.top.pleft.pright">
            <text:p text:style-name="text.cell.7.left">Dit punt wordt meegenomen in het traject v.d. modernisering van het Wetboek van Strafvordering.</text:p>
          </table:table-cell>
        </table:table-row>
        <table:table-row>
          <table:table-cell table:style-name="table.cell.border-bottom.padding-top.top">
            <text:p text:style-name="text.cell.7.left">Toezegging Informatievoorziening zittingen met spreekrecht (35 349) (T03283)</text:p>
          </table:table-cell>
          <table:table-cell table:style-name="table.cell.border-bottom.padding-top.top.pleft.pright">
            <text:p text:style-name="text.cell.7.left">13 april 2021</text:p>
          </table:table-cell>
          <table:table-cell table:style-name="table.cell.border-bottom.padding-top.top.pleft.pright">
            <text:p text:style-name="text.cell.7.left">De Minister voor Rechtsbescherming zegt de Kamer, naar aanleiding van een vraag van het lid De Boer (GroenLinks), toe ervoor te zorgen dat slachtoffers en nabestaanden op de hoogte zijn van zittingen met spreekrecht.</text:p>
          </table:table-cell>
          <table:table-cell table:style-name="table.cell.border-bottom.padding-top.top.pleft.pright">
            <text:p text:style-name="text.cell.7.left">Deze toezegging ziet op het oproepen van slachtoffers en nabestaanden voor de TUL-zittingen waar ze gebruik mogen maken van het beperkte spreekrecht. Dit beperkte spreekrecht treedt naar verwachting per 1 januari 2023 in werking. In de huidige praktijk worden slachtoffers en nabestaanden al geïnformeerd over deze zittingen. In het kader van de taakoverdracht van het informeren en raadplegen naar het CJIB zal in aanloop naar januari 2023 hier nogmaals aandacht aan besteed worden.</text:p>
          </table:table-cell>
        </table:table-row>
        <table:table-row>
          <table:table-cell table:style-name="table.cell.border-bottom.padding-top.top">
            <text:p text:style-name="text.cell.7.left">Toezegging Bescherming persoonsgegevens slachtoffers in processtukken (35 349) (T03284)</text:p>
          </table:table-cell>
          <table:table-cell table:style-name="table.cell.border-bottom.padding-top.top.pleft.pright">
            <text:p text:style-name="text.cell.7.left">13 april 2021</text:p>
          </table:table-cell>
          <table:table-cell table:style-name="table.cell.border-bottom.padding-top.top.pleft.pright">
            <text:p text:style-name="text.cell.7.left">De Minister voor Rechtsbescherming zegt de Kamer, naar aanleiding van vragen van de leden De Boer (GroenLinks) en de heer Dittrich (D66), toe aandacht te geven aan de bescherming van persoonsgegevens van slachtoffers en beperking tot de opname van alleen noodzakelijke gegevens in het dossier, e.e.a. in het perspectief van de vorming van een nieuwe regering.</text:p>
          </table:table-cell>
          <table:table-cell table:style-name="table.cell.border-bottom.padding-top.top.pleft.pright">
            <text:p text:style-name="text.cell.7.left">Deze toezegging wordt meegenomen in de uitwerking van het Amendement van Van Wijngaarden en de motie over uitvoeren van een impactanalyse. De uitvoering heeft iets vertraging opgelopen. In de Meerjarenagenda slachtofferbeleid van mei dit jaar zal hier kort op worden ingegaan.</text:p>
          </table:table-cell>
        </table:table-row>
        <table:table-row>
          <table:table-cell table:style-name="table.cell.border-bottom.padding-top.top">
            <text:p text:style-name="text.cell.7.left">Toezegging Kopie aangifte bij zedendelicten (35 349) (T03285)</text:p>
          </table:table-cell>
          <table:table-cell table:style-name="table.cell.border-bottom.padding-top.top.pleft.pright">
            <text:p text:style-name="text.cell.7.left">13 april 2021</text:p>
          </table:table-cell>
          <table:table-cell table:style-name="table.cell.border-bottom.padding-top.top.pleft.pright">
            <text:p text:style-name="text.cell.7.left">De Minister voor Rechtsbescherming zegt de Kamer, naar aanleiding van de vragen van de leden De Boer (GroenLinks) en Dittrich (D66), toe om met de politie en het OM te praten betreffende het meegeven van een kopie van de aangifte bij zedendelicten. Hij zal erop toezien dat dit – bij het niet verstrekken van een kopie – niet leidt tot een standaardafdoening in een nieuw jasje.</text:p>
          </table:table-cell>
          <table:table-cell table:style-name="table.cell.border-bottom.padding-top.top.pleft.pright">
            <text:p text:style-name="text.cell.7.left">De stand van zaken van deze toezegging wordt meegenomen in de implementatie van de WUS. De schriftelijke motiveringsplicht treedt per 1 juli in werking waardoor de politie voortaan in elke zaak een afweging maakt of een kopie verstrekt kan worden. Dit wordt in de eerst volgende voortgangsbrief MJA nogmaals uiteengezet. Hier zal de EK een afschrift van ontvangen.</text:p>
          </table:table-cell>
        </table:table-row>
        <table:table-row>
          <table:table-cell table:style-name="table.cell.border-bottom.padding-top.top">
            <text:p text:style-name="text.cell.7.left">Toezegging Verslag bijeenkomst vervoerders aanbieden (35 526) (T03138)</text:p>
          </table:table-cell>
          <table:table-cell table:style-name="table.cell.border-bottom.padding-top.top.pleft.pright">
            <text:p text:style-name="text.cell.7.left">20 april 2021</text:p>
          </table:table-cell>
          <table:table-cell table:style-name="table.cell.border-bottom.padding-top.top.pleft.pright">
            <text:p text:style-name="text.cell.7.left">De Minister van Justitie en Veiligheid zegt de Kamer, naar aanleiding van een vraag van het lid Nicolaï, toe de Kamer het verslag van de bijeenkomst met vervoerders toe te zenden in een brief</text:p>
          </table:table-cell>
          <table:table-cell table:style-name="table.cell.border-bottom.padding-top.top.pleft.pright">
            <text:p text:style-name="text.cell.7.left">Is afgedaan met de Stand van zaken brief Covid-19 d.d. 28-5-2021, 1009835-PDC19, waarbij het verslag van Stuurgroep Veilig &amp; Gezond met de luchtvaartsector van 29 april 2021 is gevoegd.</text:p>
            <text:p text:style-name="text.cell.7.left">Dit is ook gemeld in de brief van het Ministerie van Justitie en Veiligheid d.d. 5-7-2021, kenmerk 3410197.</text:p>
          </table:table-cell>
        </table:table-row>
        <table:table-row>
          <table:table-cell table:style-name="table.cell.border-bottom.padding-top.top">
            <text:p text:style-name="text.cell.7.left">Toezegging Korpschef rapportages monitoring (34 641) (T03304)</text:p>
          </table:table-cell>
          <table:table-cell table:style-name="table.cell.border-bottom.padding-top.top.pleft.pright">
            <text:p text:style-name="text.cell.7.left">20 april 2021</text:p>
          </table:table-cell>
          <table:table-cell table:style-name="table.cell.border-bottom.padding-top.top.pleft.pright">
            <text:p text:style-name="text.cell.7.left">De Minister van Justitie en Veiligheid zegt de Kamer toe, naar aanleiding van een vraag van het lid Veldhoen (GroenLinks), na te gaan of de korpschef ertoe bereid is de rapportages van de onafhankelijke reflectiegroep binnen de politiek ook te delen met de Eerste Kamer</text:p>
          </table:table-cell>
          <table:table-cell table:style-name="table.cell.border-bottom.padding-top.top.pleft.pright">
            <text:p text:style-name="text.cell.7.left">De Eerste Kamer heeft gevraagd om een technische briefing over dit onderwerp. Na afloop van de technische briefing volgt er een reactie in het eerst volgende halfjaarbericht.</text:p>
          </table:table-cell>
        </table:table-row>
        <table:table-row>
          <table:table-cell table:style-name="table.cell.border-bottom.padding-top.top">
            <text:p text:style-name="text.cell.7.left">Toezegging Plan van aanpak aanpassing Twm (35 526) (T03141)</text:p>
          </table:table-cell>
          <table:table-cell table:style-name="table.cell.border-bottom.padding-top.top.pleft.pright">
            <text:p text:style-name="text.cell.7.left">25 mei 2021</text:p>
          </table:table-cell>
          <table:table-cell table:style-name="table.cell.border-bottom.padding-top.top.pleft.pright">
            <text:p text:style-name="text.cell.7.left">De Ministers van J&amp;V en VWS zeggen de Kamer, naar aanleiding van vragen van de leden Janssen (SP), De Boer (GroenLinks), Prins (CDA), toe dat zij voor het zomerreces zowel de inventarisatie naar aanleiding van de motie-Stoffer/Bikker (waarmee de regering wordt verzocht te bezien welke bepalingen in de Tijdelijke wet maatregelen covid-19 (Twm) kunnen vervallen), als het plan van aanpak voor de overgang naar de endemische fase, met bijpassend wettelijke arrangement (waarmee de Twm wordt «gestript»), tegemoet kan zien, zodat de behandeling van dit plan en de bijbehorende Twm nog voor de zomer plaats kan vinden.</text:p>
          </table:table-cell>
          <table:table-cell table:style-name="table.cell.border-bottom.padding-top.top.pleft.pright">
            <text:p text:style-name="text.cell.7.left">De stand van zaken van deze toezegging is door de Minister van VWS in zijn reactie op het halfjaarlijkse rappel (8 april 2022) toegezonden.</text:p>
          </table:table-cell>
        </table:table-row>
        <table:table-row>
          <table:table-cell table:style-name="table.cell.border-bottom.padding-top.top">
            <text:p text:style-name="text.cell.7.left">Toezegging Wetstraject politieke partijen behandelen in nieuw kabinet (35 366) (T03289)</text:p>
          </table:table-cell>
          <table:table-cell table:style-name="table.cell.border-bottom.padding-top.top.pleft.pright">
            <text:p text:style-name="text.cell.7.left">15 juni 2021</text:p>
          </table:table-cell>
          <table:table-cell table:style-name="table.cell.border-bottom.padding-top.top.pleft.pright">
            <text:p text:style-name="text.cell.7.left">De Minister voor Rechtsbescherming zegt de Kamer toe, naar aanleiding van een oproep van het lid Otten (Fractie-Otten) om haast te maken met de voorgenomen wet op de politieke partijen, die oproep mee te nemen en over te brengen aan zijn collega.</text:p>
          </table:table-cell>
          <table:table-cell table:style-name="table.cell.border-bottom.padding-top.top.pleft.pright">
            <text:p text:style-name="text.cell.7.left">Aan de toezegging is gevolg gegeven door het overbrengen van de oproep aan MBZK.</text:p>
          </table:table-cell>
        </table:table-row>
        <table:table-row>
          <table:table-cell table:style-name="table.cell.border-bottom.padding-top.top">
            <text:p text:style-name="text.cell.7.left">Toezegging Naleving, controle en handhaving coronatoegangsbewijzen (35 899) (T03325</text:p>
          </table:table-cell>
          <table:table-cell table:style-name="table.cell.border-bottom.padding-top.top.pleft.pright">
            <text:p text:style-name="text.cell.7.left">23 november 2021</text:p>
          </table:table-cell>
          <table:table-cell table:style-name="table.cell.border-bottom.padding-top.top.pleft.pright">
            <text:p text:style-name="text.cell.7.left">De Minister van J&amp;V zegt, naar aanleiding van een vraag van het lid Karakus (PvdA), toe de aan de Tweede Kamer gestuurde brieven over naleving, controle en handhaving van coronatoegangsbewijzen en het handhavingskader ook naar de Eerste Kamer te sturen.</text:p>
          </table:table-cell>
          <table:table-cell table:style-name="table.cell.border-bottom.padding-top.top.pleft.pright">
            <text:p text:style-name="text.cell.7.left">Afschrift van TK-Brief «Naleving, controle en handhaving coronatoegangsbewijzen» is naar de EK verzonden op 14 december 2021.</text:p>
          </table:table-cell>
        </table:table-row>
        <table:table-row>
          <table:table-cell table:style-name="table.cell.border-bottom.padding-top.top">
            <text:p text:style-name="text.cell.7.left">Toezegging Naleving, controle en handhaving (35 961) (T03320)</text:p>
          </table:table-cell>
          <table:table-cell table:style-name="table.cell.border-bottom.padding-top.top.pleft.pright">
            <text:p text:style-name="text.cell.7.left">30 november 2021</text:p>
          </table:table-cell>
          <table:table-cell table:style-name="table.cell.border-bottom.padding-top.top.pleft.pright">
            <text:p text:style-name="text.cell.7.left">De Minister van VWS zegt de Kamer, naar aanleiding van vragen van de leden Karakus (PvdA) en Verkerk (ChristenUnie), toe dat hij de Minister van J&amp;V zal vragen de Kamer te informeren over de naleving, controle en handhaving. Daarbij zal de Kamer ook geïnformeerd worden over het plan ter intensivering van de controle, waarover nu met de sectoren het gesprek wordt gevoerd</text:p>
          </table:table-cell>
          <table:table-cell table:style-name="table.cell.border-bottom.padding-top.top.pleft.pright">
            <text:p text:style-name="text.cell.7.left">Afgedaan met de brief «Kamerbrief naleving, controle en handhaving bij verbreding CTB 14 december 2021» aan de Tweede Kamer. Een afschrift van deze brief is bijgevoegd in de bijlag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J<text:tab/><text:page-number text:select-page="current"/></text:p>
      </style:footer>
    </style:master-page>
    <style:master-page xmlns:sdu-fn="http://schema.sdu.nl/2011/07/functions" style:name="Landscape" style:page-layout-name="landscape-margin-text">
      <style:footer>
        <text:p text:style-name="footer">Eerste Kamer, vergaderjaar 2021-2022, 35 925 V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schriftelijk overleg met de minister van J&amp;V over de halfjaarlijkse stand van zaken ten aanzien van de toezeggingen die door de bewindspersonen aan de Eerste Kamer zijn gedaan</dc:title>
    <meta:user-defined meta:name="OVERHEIDop.ParlID/DC.identifier">kst-35925-VI-J</meta:user-defined>
    <meta:user-defined meta:name="OVERHEIDop.ondernummer">J</meta:user-defined>
    <meta:user-defined meta:name="DCTERMS.W3CDTF/DCTERMS.available">2022-05-20</meta:user-defined>
    <meta:user-defined meta:name="OVERHEIDop.KamerstukTypen/DC.type">Verslag</meta:user-defined>
    <meta:user-defined meta:name="DCTERMS.W3CDTF/OVERHEIDop.datumVergadering"/>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over de halfjaarlijkse stand van zaken ten aanzien van de toezeggingen die door de bewindspersonen aan de Eerste Kamer zijn gedaa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schriftelijk overleg met de minister van J&amp;V over de halfjaarlijkse stand van zaken ten aanzien van de toezeggingen die door de bewindspersonen aan de Eerste Kamer zijn ged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17</meta:user-defined>
    <meta:user-defined meta:name="OVERHEIDop.dossiertitel">Vaststelling van de begrotingsstaten van het Ministerie van Justitie en Veiligheid (VI) voor het jaar 2022</meta:user-defined>
    <meta:user-defined meta:name="OVERHEIDop.versieInformatie"/>
  </office:meta>
</office:document-meta>
</file>