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A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35 968<text:tab/>Intrekking van de Archiefwet 1995 en vervanging door een nieuwe Archiefwet (Archiefwet 20..)</text:h>
      <text:h text:style-name="ifm_p_font.bold_size.9.06pt_mt.18.8mm_indent.-58.5mm_ifm" text:outline-level="1">
         AS<text:note text:id="ID-1221289-d40e74" text:note-class="footnote"><text:note-citation text:label="1 ">1</text:note-citation><text:note-body><text:p text:style-name="ifm_p_font.normal_size.6.93pt_mt..5mm_indent.-0.1161in_mleft.0.1161in_ifm">De letters AS hebben alleen betrekking op 35 925 VI.</text:p></text:note-body></text:note><text:tab/>VERSLAG VAN EEN SCHRIFTELIJK OVERLEG</text:h>
      <text:p text:style-name="ifm_p_ifm">Vastgesteld 30 oktober 2025</text:p>
      <text:p text:style-name="ifm_p_mt.3.76mm_ifm">De vaste commissie voor Justitie en Veiligheid<text:note text:id="ID-1221289-d40e94" text:note-class="footnote"><text:note-citation text:label="2 ">2</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Van der Linden (VVD), Ramsodit (GroenLinks-PvdA), Martens (GroenLinks-PvdA), Vogels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 Van de Sanden (Fractie-Van de Sanden), Walenkamp (Fractie-Walenkamp)</text:p></text:note-body></text:note> heeft schriftelijk overleg gevoerd met de Minister van Onderwijs, Cultuur en Wetenschap over <text:span text:style-name="ifm_span_font.bold_ifm">Toezegging Openbare toegankelijkheid archiefstukken</text:span>. Bijgaand brengt de commissie hiervan verslag uit. Dit verslag bestaat uit:</text:p>
      <text:p text:style-name="ifm_p_indent.-5mm_mleft.5mm_ifm">•<text:tab/>De uitgaande brief van 1 oktober 2025.</text:p>
      <text:p text:style-name="ifm_p_indent.-5mm_mleft.5mm_ifm">•<text:tab/>De antwoordbrief van 29 oktober 2025.</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Onderwijs, Cultuur en Wetenschap</text:p>
      <text:p text:style-name="ifm_p_mt.3.76mm_ifm">Den Haag, 1 oktober 2025</text:p>
      <text:p text:style-name="ifm_p_mt.3.76mm_ifm">De leden van de vaste commissie voor Justitie en Veiligheid hebben met belangstelling kennisgenomen van de brief van 3 juli 2025 van uw ambtsvoorganger<text:note text:id="ID-1221289-d40e145" text:note-class="footnote"><text:note-citation text:label="3 ">3</text:note-citation><text:note-body><text:p text:style-name="ifm_p_font.normal_size.6.93pt_mt..5mm_indent.-0.1161in_mleft.0.1161in_ifm"><text:span text:style-name="ifm_span_font.italic_size.6.93pt_ifm">Kamerstukken I</text:span> 2024/25 35 925 VI / 35 968, AR.</text:p></text:note-body></text:note> met een nadere reactie op een vraag van het lid Nicolaï (PvdD) naar de manier waarop persoonlijke belangen worden gewogen in verhouding tot de openbare toegankelijkheid van archiefstukken van de overheid.<text:note text:id="ID-1221289-d40e156" text:note-class="footnote"><text:note-citation text:label="4 ">4</text:note-citation><text:note-body><text:p text:style-name="ifm_p_font.normal_size.6.93pt_mt..5mm_indent.-0.1161in_mleft.0.1161in_ifm">T03479: Toezegging Openbare toegankelijkheid archiefstukken (35 925 VI).</text:p></text:note-body></text:note> De leden van de fractie van de <text:span text:style-name="ifm_span_font.bold_ifm">PvdD</text:span> hebben naar aanleiding daarvan een aantal vragen en opmerkingen.</text:p>
      <text:h text:style-name="ifm_p_font.bold_mt.3.76mm_page.keep-with-next_ifm" text:outline-level="2">Vragen en opmerkingen van de leden van de fractie van de PvdD</text:h>
      <text:p text:style-name="ifm_p_mt.3.76mm_ifm">In de brief van 3 juli 2025 wordt ingegaan op artikel 15, derde lid van de Archiefwet.<text:note text:id="ID-1221289-d40e174" text:note-class="footnote"><text:note-citation text:label="5 ">5</text:note-citation><text:note-body><text:p text:style-name="ifm_p_font.normal_size.6.93pt_mt..5mm_indent.-0.1161in_mleft.0.1161in_ifm"><text:span text:style-name="ifm_span_font.italic_size.6.93pt_ifm">Kamerstukken I</text:span> 2024/25 35 925 VI / 35 968, AR, p. 3.</text:p></text:note-body></text:note> Deze bepaling biedt onder meer de mogelijkheid om aan de openbaarheid gestelde beperkingen op te heffen. In de brief staat verder vermeld dat bij de toepassing van die bepaling doorslaggevend is of de persoon van wie persoonsgegevens in het dossier voorkomen, nog levend is.</text:p>
      <text:p text:style-name="ifm_p_mt.3.76mm_ifm">In overweging 158 van de considerans van de Algemene Verordening Gegevensbescherming wordt het volgende gesteld: <text:span text:style-name="ifm_span_font.italic_ifm">«De lidstaten moeten tevens worden gemachtigd om te bepalen dat persoonsgegevens voor archiveringsdoeleinden verder mogen worden verwerkt, bijvoorbeeld met het oog op het verstrekken van specifieke informatie over het politiek gedrag onder voormalige totalitaire regimes, over genocide, misdaden tegen de menselijkheid, met name de Holocaust, of over oorlogsmisdaden»</text:span>.<text:note text:id="ID-1221289-d40e191" text:note-class="footnote"><text:note-citation text:label="6 ">6</text:note-citation><text:note-body><text:p text:style-name="ifm_p_font.normal_size.6.93pt_mt..5mm_indent.-0.1161in_mleft.0.1161in_ifm">Geraadpleegd op: Overweging 158  AVG (GDPR) | GDPR-Text.com</text:p></text:note-body></text:note></text:p>
      <text:p text:style-name="ifm_p_mt.3.76mm_ifm">De leden van de fractie van de PvdD vragen of u bereid bent om – op grond van artikel 15, derde lid van de Archiefwet – de aan de openbaarheid gestelde beperkingen op te heffen als het archief wordt geraadpleegd vanwege onderzoek naar het politiek gedrag onder voormalige totalitaire regimes, betrokkenheid bij genocide, misdaden tegen de menselijkheid of oorlogsmisdaden van een persoon die nog in leven is of van wie de partner of een kind geacht kan worden bezwaar te hebben tegen openbaarheid?</text:p>
      <text:p text:style-name="ifm_p_mt.3.76mm_ifm">De vaste commissie voor Justitie en Veiligheid ziet met belangstelling uit naar uw reactie en ontvangt deze graag uiterlijk op <text:span text:style-name="ifm_span_font.bold_ifm">29 oktober 2025</text:span>.</text:p>
      <text:p text:style-name="ifm_p_mt.5.08mm_ifm">De voorzitter van de vaste commissie voor Justitie en Veiligheid,<text:line-break/>B.O.<text:s/>Dittrich</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9 oktober 2025</text:p>
      <text:p text:style-name="ifm_p_mt.3.76mm_ifm">Hierbij stuur ik u het antwoord op de vraag van de vaste commissie voor Justitie en Veiligheid over de brief van mijn ambtsvoorganger van 3 juli 2025 (35 925 VI, AR) inzake de toezegging openbare toegankelijkheid archiefstukken (T03479).</text:p>
      <text:p text:style-name="ifm_p_mt.3.76mm_ifm">Naar aanleiding van de brief van 3 juli 2025 van mijn ambtsvoorganger met daarin een nadere reactie op een vraag van het lid Nicolaï (PvdD) naar de manier waarop persoonlijke belangen worden gewogen in verhouding tot de openbare toegankelijkheid van archiefstukken van de overheid vragen de leden van de fractie van de PvdD of ik bereid ben om op basis van overweging 158 van de considerans van de Algemene Verordening Gegevensbescherming (AVG) aan de openbaarheid gestelde beperkingen op te heffen indien een archief wordt geraadpleegd vanwege onderzoek naar het politiek gedrag onder voormalige totalitaire regimes, betrokkenheid bij genocide, misdaden tegen de menselijkheid of oorlogsmisdaden.</text:p>
      <text:p text:style-name="ifm_p_mt.3.76mm_ifm">Momenteel bereid ik een wetswijziging van de Archiefwet 1995 voor waarmee ik een nieuwe balans wil vinden tussen het belang van de bescherming van persoonsgegevens, en het belang van toegang tot overheidsinformatie en cultureel erfgoed. Overweging 158 van de AVG wordt hierbij betrokken. Het wetsvoorstel is momenteel voor advies aanhangig gemaakt bij de Raad van State en ik hoop het eind dit jaar naar de Tweede Kamer te kunnen verzenden. Vanaf dat moment is het wetsvoorstel via de website van de Tweede Kamer voor eenieder te raadplegen.</text:p>
      <text:p text:style-name="ifm_p_mt.5.08mm_ifm">De Minister van Onderwijs, Cultuur en Wetenschap,<text:line-break/>Gouke<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925 VI, AS<text:tab/><text:page-number text:select-page="current"/></text:p>
      </style:footer>
    </style:master-page>
    <style:master-page xmlns:sdu-fn="http://schema.sdu.nl/2011/07/functions" style:name="Landscape" style:page-layout-name="landscape-margin-text">
      <style:footer>
        <text:p text:style-name="footer">Eerste Kamer, vergaderjaar 2025-2026, 35 925 VI,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met de minister van OCW over Toezegging Openbare toegankelijkheid archiefstukken</dc:title>
    <meta:user-defined meta:name="OVERHEIDop.ParlID/DC.identifier">kst-35925-VI-AS</meta:user-defined>
    <meta:user-defined meta:name="OVERHEIDop.ondernummer">AS</meta:user-defined>
    <meta:user-defined meta:name="DCTERMS.W3CDTF/DCTERMS.available">2025-10-31</meta:user-defined>
    <meta:user-defined meta:name="OVERHEIDop.KamerstukTypen/DC.type">Verslag</meta:user-defined>
    <meta:user-defined meta:name="DCTERMS.W3CDTF/OVERHEIDop.datumVergadering"/>
    <meta:user-defined meta:name="OVERHEIDop.dossiernummer">35925-VI;3596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OCW over Toezegging Openbare toegankelijkheid archiefstukk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schriftelijk overleg met de minister van OCW over Toezegging Openbare toegankelijkheid archief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30</meta:user-defined>
    <meta:user-defined meta:name="OVERHEIDop.dossiertitel">Vaststelling van de begrotingsstaten van het Ministerie van Justitie en Veiligheid (VI) voor het jaar 2022</meta:user-defined>
    <meta:user-defined meta:name="OVERHEIDop.versieInformatie"/>
  </office:meta>
</office:document-meta>
</file>