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93
      <text:tab/>MOTIE VAN HET LID KOEKKOEK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er sinds de aangenomen motie-Groothuizen, in december 2020, vooralsnog geen definitief plan van aanpak ligt ter garantie van een minimumveiligheidsstandaard voor lhbti-asielzoekers in alle azc's;</text:p>
      <text:p text:style-name="ifm_p_mt.3.76mm_ifm">constaterende dat in 2016 een meerderheid van de Kamer de regering heeft opgeroepen lhbti-asielzoekers en andere kwetsbare groepen van aparte, veilige opvang te voorzien wanneer blijkt dat hun veiligheid niet gegarandeerd kan worden;</text:p>
      <text:p text:style-name="ifm_p_mt.3.76mm_ifm">overwegende dat lhbti-asielzoekers een extra kwetsbare groep vormen binnen azc's en dat uit onderzoek blijkt dat de veiligheid van deze groep vaak niet kan worden gegarandeerd;</text:p>
      <text:p text:style-name="ifm_p_mt.3.76mm_ifm">van mening dat aparte units voor lhbti-asielzoekers, als aantoonbaar extra kwetsbare groep, onderdeel zouden moeten zijn van de minimumveiligheidsstandaarden;</text:p>
      <text:p text:style-name="ifm_p_mt.3.76mm_ifm">verzoekt de regering het instellen van lhbti-units onderdeel te maken van het plan van aanpak ter garantie van een minimumveiligheidsstandaard voor lhbti-asielzoekers in alle azc's;</text:p>
      <text:p text:style-name="ifm_p_mt.3.76mm_ifm">verzoekt de regering uitvoering te geven aan de aanbevelingen uit het WODC-rapport ter bevordering van de sociale veiligheid van lhbti-asielzoekers en de Kamer hierover vóór Q2 te informeren,</text:p>
      <text:p text:style-name="ifm_p_mt.3.76mm_ifm">en gaat over tot de orde van de dag.</text:p>
      <text:p text:style-name="ifm_p_mt.3.76mm_ifm">Koekkoek</text:p>
      <text:p text:style-name="ifm_p_ifm">Kröger</text:p>
      <text:p text:style-name="ifm_p_ifm">Simons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Koekkoek c.s. over het instellen van lhbti-units in azc's</dc:title>
    <meta:user-defined meta:name="OVERHEIDop.ParlID/DC.identifier">kst-35925-VI-93</meta:user-defined>
    <meta:user-defined meta:name="OVERHEIDop.ondernummer">93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Koekkoek c.s. over het instellen van lhbti-units in azc's</meta:user-defined>
    <meta:user-defined meta:name="OVERHEIDop.indiener">B.C. Kathmann</meta:user-defined>
    <meta:user-defined meta:name="OVERHEIDop.indiener">S.H. Simons</meta:user-defined>
    <meta:user-defined meta:name="OVERHEIDop.indiener">S.C. Kröger</meta:user-defined>
    <meta:user-defined meta:name="OVERHEIDop.indiener">M. Koekkoek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Koekkoek c.s. over het instellen van lhbti-units in azc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