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Nr. 9
      <text:tab/>AMENDEMENT VAN HET LID OMTZIGT</text:h>
      <text:p text:style-name="ifm_p_ifm">Ontvangen 7 oktober 2021</text:p>
      <text:p text:style-name="ifm_p_mt.3.76mm_indent.0.13in_ifm">De departementale begrotingsstaat wordt als volgt gewijzigd:</text:p>
      <text:p text:style-name="ifm_p_mt.3.76mm_indent.0.13in_ifm">In <text:span text:style-name="ifm_span_font.bold_ifm">artikel 91 Apparaat Kerndepartement</text:span> worden het verplichtingenbedrag en het uitgavenbedrag <text:span text:style-name="ifm_span_font.bold_ifm">verlaagd</text:span> met<text:span text:style-name="ifm_span_font.bold_ifm"> € 400</text:span> (x 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Amendement; Amendement van het lid Omtzigt over een formatiereductie van voorlichters</dc:title>
    <meta:user-defined meta:name="OVERHEIDop.ParlID/DC.identifier">kst-35925-VI-9</meta:user-defined>
    <meta:user-defined meta:name="OVERHEIDop.ondernummer">9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VI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ten van het Ministerie van Justitie en Veiligheid (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Justitie en Veiligheid (VI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