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80
      <text:tab/>MOTIE VAN DE LEDEN ELLEMEET EN KOEKKOEK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e dat veroordeelde jongeren in sommige gevallen geen vog aanvragen, omdat zij ervan uitgaan dat zij die niet krijgen;</text:p>
      <text:p text:style-name="ifm_p_mt.3.76mm_ifm">overwegende dat juist voor de sectoren waarin jongeren interesse hebben om te werken, zoals jeugdwerk, scherpere vog-eisen gelden dan voor de meeste sectoren;</text:p>
      <text:p text:style-name="ifm_p_mt.3.76mm_ifm">van mening dat een vog alleen op verantwoorde wijze aan een veroordeelde jongere toegekend mag worden;</text:p>
      <text:p text:style-name="ifm_p_mt.3.76mm_ifm">verzoekt de regering te onderzoeken op welke wijze de onterechte veronderstelling dat veroordeelde jongeren geen vog kunnen krijgen, kan worden tegengegaan;</text:p>
      <text:p text:style-name="ifm_p_mt.3.76mm_ifm">verzoekt de regering te leren van de ervaringen van onder anderen jobcoaches bij het onsuccesvol aanvragen van een vog voor veroordeelde jongeren, en de Kamer hierover te informeren,</text:p>
      <text:p text:style-name="ifm_p_mt.3.76mm_ifm">en gaat over tot de orde van de dag.</text:p>
      <text:p text:style-name="ifm_p_mt.3.76mm_ifm">Ellemeet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de leden Ellemeet en Koekkoek over het tegengaan van de onterechte veronderstelling dat veroordeelde jongeren geen vog kunnen krijgen</dc:title>
    <meta:user-defined meta:name="OVERHEIDop.ParlID/DC.identifier">kst-35925-VI-80</meta:user-defined>
    <meta:user-defined meta:name="OVERHEIDop.ondernummer">80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de leden Ellemeet en Koekkoek over het tegengaan van de onterechte veronderstelling dat veroordeelde jongeren geen vog kunnen krijgen</meta:user-defined>
    <meta:user-defined meta:name="OVERHEIDop.indiener">M. Koekkoek</meta:user-defined>
    <meta:user-defined meta:name="OVERHEIDop.indiener">C.E. Ellemeet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de leden Ellemeet en Koekkoek over het tegengaan van de onterechte veronderstelling dat veroordeelde jongeren geen vog kunnen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