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78
      <text:tab/>MOTIE VAN HET LID PALLAND</text:h>
      <text:p text:style-name="ifm_p_ifm">Voorgesteld 25 november 2021</text:p>
      <text:p text:style-name="ifm_p_mt.3.76mm_ifm">De Kamer,</text:p>
      <text:p text:style-name="ifm_p_mt.3.76mm_ifm">gehoord de beraadslaging,</text:p>
      <text:p text:style-name="ifm_p_mt.3.76mm_ifm">overwegende dat het voor de politie van belang is om bij urgente vermissingssituaties met acuut levensgevaar snel te kunnen schakelen en handelen in de eerste minuten en uren van een vermissing;</text:p>
      <text:p text:style-name="ifm_p_mt.3.76mm_ifm">overwegende dat er momenteel zeker bij vermissingsmeldingen «buiten kantooruren» tijd verloren kan gaan om toestemming te verkrijgen voor het kunnen lokaliseren van een urgent vermiste persoon via zijn of haar gsm;</text:p>
      <text:p text:style-name="ifm_p_mt.3.76mm_ifm">overwegende dat het van belang is dat het verlenen van noodhulp wettelijk goed geregeld moet zijn en dat er op dit moment nog onduidelijkheid over bestaat;</text:p>
      <text:p text:style-name="ifm_p_mt.3.76mm_ifm">verzoekt de regering de bevoegdheden zo te organiseren in een situatie van urgente vermissing met acuut levensgevaar dat er geen c.q. zo min mogelijk tijd verloren gaat in het verkrijgen van toestemming om een slachtoffer op te kunnen opsporen en of noodhulp te verlen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78<text:tab/><text:page-number text:select-page="current"/></text:p>
      </style:footer>
    </style:master-page>
    <style:master-page xmlns:sdu-fn="http://schema.sdu.nl/2011/07/functions" style:name="Landscape" style:page-layout-name="landscape-margin-text">
      <style:footer>
        <text:p text:style-name="footer">Tweede Kamer, vergaderjaar 2021-2022, 35 925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Palland over bevoegdheden zo organiseren dat zo min mogelijk tijd verloren gaat bij een urgente vermissing</dc:title>
    <meta:user-defined meta:name="OVERHEIDop.ParlID/DC.identifier">kst-35925-VI-78</meta:user-defined>
    <meta:user-defined meta:name="OVERHEIDop.ondernummer">78</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Palland over bevoegdheden zo organiseren dat zo min mogelijk tijd verloren gaat bij een urgente vermissing</meta:user-defined>
    <meta:user-defined meta:name="OVERHEIDop.indiener">H.M. Palla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Palland over bevoegdheden zo organiseren dat zo min mogelijk tijd verloren gaat bij een urgente vermis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