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72
      <text:tab/>MOTIE VAN HET LID KATHMANN</text:h>
      <text:p text:style-name="ifm_p_ifm">Voorgesteld 25 november 2021</text:p>
      <text:p text:style-name="ifm_p_mt.3.76mm_ifm">De Kamer,</text:p>
      <text:p text:style-name="ifm_p_mt.3.76mm_ifm">gehoord de beraadslaging,</text:p>
      <text:p text:style-name="ifm_p_mt.3.76mm_ifm">constaterende dat supportersgeweld bij betaaldvoetbalwedstrijden de afgelopen weken toe is genomen;</text:p>
      <text:p text:style-name="ifm_p_mt.3.76mm_ifm">overwegende dat voetbalbonden in het buitenland binnen enkele dagen straffen opleggen aan voetbalclubs na ontoelaatbaar gedrag van hen die zichzelf supporter noemen, terwijl sancties in Nederland soms weken op zich laten wachten;</text:p>
      <text:p text:style-name="ifm_p_mt.3.76mm_ifm">constaterende dat de KNVB al lik-op-stukbeleid toepast tegen amateurvoetballers en supporters;</text:p>
      <text:p text:style-name="ifm_p_mt.3.76mm_ifm">verzoekt de regering de KNVB te bewegen tot lik-op-stukbeleid voor sanctionering van voetbalclubs,</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72<text:tab/><text:page-number text:select-page="current"/></text:p>
      </style:footer>
    </style:master-page>
    <style:master-page xmlns:sdu-fn="http://schema.sdu.nl/2011/07/functions" style:name="Landscape" style:page-layout-name="landscape-margin-text">
      <style:footer>
        <text:p text:style-name="footer">Tweede Kamer, vergaderjaar 2021-2022, 35 925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athmann over de KNVB bewegen tot lik-op-stukbeleid voor sanctionering van voetbalclubs</dc:title>
    <meta:user-defined meta:name="OVERHEIDop.ParlID/DC.identifier">kst-35925-VI-72</meta:user-defined>
    <meta:user-defined meta:name="OVERHEIDop.ondernummer">72</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athmann over de KNVB bewegen tot lik-op-stukbeleid voor sanctionering van voetbalclubs</meta:user-defined>
    <meta:user-defined meta:name="OVERHEIDop.indiener">B.C. Kathman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athmann over de KNVB bewegen tot lik-op-stukbeleid voor sanctionering van voetbalclu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