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7
      <text:tab/>BRIEF VAN DE MINISTER VAN JUSTITIE EN VEILIGHEID</text:h>
      <text:p text:style-name="ifm_p_mt.3.76mm_ifm">Aan de Voorzitter van de Tweede Kamer der Staten-Generaal</text:p>
      <text:p text:style-name="ifm_p_ifm">Den Haag, 29 september 2021</text:p>
      <text:p text:style-name="ifm_p_mt.3.76mm_ifm">In het plenair debat over de gang van zaken rondom de uitlevering van Julio Poch aan Argentinië van 14 september jl. (Handelingen II 2020/21, nr. 105, debat over de gang van zaken rondom de uitlevering van Julio Poch aan Argentinië) hebt u mij verzocht om, vooruitlopend op het verstrekken van documenten uit het archief van de Commissie Dossier J.A. Poch voor 1 december, uw Kamer alvast twee documenten te verstrekken. Het betreft het journaal van de politieliaison van begin 2008 en het memo «Meewerken aan aanhouding in het buitenland» van de zaaksofficier uit 2009. In de bijlage bij deze brief stuur ik uw Kamer de gevraagde documenten toe<text:note text:id="ID-998969-d36e60" text:note-class="footnote"><text:note-citation text:label="1 ">1</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7<text:tab/><text:page-number text:select-page="current"/></text:p>
      </style:footer>
    </style:master-page>
    <style:master-page xmlns:sdu-fn="http://schema.sdu.nl/2011/07/functions" style:name="Landscape" style:page-layout-name="landscape-margin-text">
      <style:footer>
        <text:p text:style-name="footer">Tweede Kamer, vergaderjaar 2021-2022, 35 925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Verstrekken van 2 documenten in de zaak Julio Poch</dc:title>
    <meta:user-defined meta:name="OVERHEIDop.ParlID/DC.identifier">kst-35925-VI-7</meta:user-defined>
    <meta:user-defined meta:name="OVERHEIDop.ondernummer">7</meta:user-defined>
    <meta:user-defined meta:name="DCTERMS.W3CDTF/DCTERMS.available">2021-10-04</meta:user-defined>
    <meta:user-defined meta:name="OVERHEIDop.KamerstukTypen/DC.type">Brief</meta:user-defined>
    <meta:user-defined meta:name="OVERHEIDop.dossiernummer">35925-VI</meta:user-defined>
    <meta:user-defined meta:name="OVERHEIDop.documenttitel">Verstrekken van 2 documenten in de zaak Julio Poch</meta:user-defined>
    <meta:user-defined meta:name="OVERHEIDop.indiener">F.B.J. Grapperha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Vaststelling van de begrotingsstaten van het Ministerie van Justitie en Veiligheid (VI) voor het jaar 2022; Brief regering; Verstrekken van 2 documenten in de zaak Julio Po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