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9
      <text:tab/>MOTIE VAN HET LID VAN DER WERF C.S.</text:h>
      <text:p text:style-name="ifm_p_ifm">Voorgesteld 25 november 2021</text:p>
      <text:p text:style-name="ifm_p_mt.3.76mm_ifm">De Kamer,</text:p>
      <text:p text:style-name="ifm_p_mt.3.76mm_ifm">gehoord de beraadslaging,</text:p>
      <text:p text:style-name="ifm_p_mt.3.76mm_ifm">constaterende dat volgens het Dreigingsbeeld Terrorisme Nederland (DTN) 55 naast de aanhoudende dreiging van jihadisme ook vanuit rechts-extremistische hoek een terroristische aanslag voorstelbaar is;</text:p>
      <text:p text:style-name="ifm_p_mt.3.76mm_ifm">constaterende dat deze dreiging vooral gebaseerd is op de betrokkenheid van jonge Nederlanders bij internationale, online accelerationistische netwerken, waarvan de uitingsvormen sterk verschillen van het jihadisme;</text:p>
      <text:p text:style-name="ifm_p_mt.3.76mm_ifm">overwegende dat gemeenten een cruciale rol spelen in de aanpak van radicalisering, extremisme en terrorisme, maar dat lokaal beleid lang gericht was op de bestrijding van jihadisme, en dat bewustzijn over het accelerationisme en hoe daarmee om te gaan nog versterking behoeft;</text:p>
      <text:p text:style-name="ifm_p_mt.3.76mm_ifm">verzoekt de regering zorg te dragen voor bewustzijn bij gemeenten over de dreiging vanuit zowel jihadistische als rechts-extremistische hoek, en gemeenten proactief te wijzen op de dreiging van het accelerationisme, de middelen die daar binnen de versterkingsgelden beschikbaar voor zijn en de mogelijkheden om effectief invulling te geven aan die middelen,</text:p>
      <text:p text:style-name="ifm_p_mt.3.76mm_ifm">en gaat over tot de orde van de dag.</text:p>
      <text:p text:style-name="ifm_p_mt.3.76mm_ifm">Van der Werf</text:p>
      <text:p text:style-name="ifm_p_ifm">Ellemeet</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9<text:tab/><text:page-number text:select-page="current"/></text:p>
      </style:footer>
    </style:master-page>
    <style:master-page xmlns:sdu-fn="http://schema.sdu.nl/2011/07/functions" style:name="Landscape" style:page-layout-name="landscape-margin-text">
      <style:footer>
        <text:p text:style-name="footer">Tweede Kamer, vergaderjaar 2021-2022, 35 925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Van der Werf c.s. over bewustzijn bij gemeenten over de dreiging vanuit jihadistische en rechts-extremistische hoek</dc:title>
    <meta:user-defined meta:name="OVERHEIDop.ParlID/DC.identifier">kst-35925-VI-69</meta:user-defined>
    <meta:user-defined meta:name="OVERHEIDop.ondernummer">69</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Van der Werf c.s. over bewustzijn bij gemeenten over de dreiging vanuit jihadistische en rechts-extremistische hoek</meta:user-defined>
    <meta:user-defined meta:name="OVERHEIDop.indiener">F. Azarkan</meta:user-defined>
    <meta:user-defined meta:name="OVERHEIDop.indiener">C.E. Ellemeet</meta:user-defined>
    <meta:user-defined meta:name="OVERHEIDop.indiener">J.J. van der Werf</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Van der Werf c.s. over bewustzijn bij gemeenten over de dreiging vanuit jihadistische en rechts-extremistische h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