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68
      <text:tab/>MOTIE VAN HET LID VAN DER WERF C.S.</text:h>
      <text:p text:style-name="ifm_p_ifm">Voorgesteld 25 november 2021</text:p>
      <text:p text:style-name="ifm_p_mt.3.76mm_ifm">De Kamer,</text:p>
      <text:p text:style-name="ifm_p_mt.3.76mm_ifm">gehoord de beraadslaging,</text:p>
      <text:p text:style-name="ifm_p_mt.3.76mm_ifm">overwegende dat de georganiseerde misdaad een bedreiging vormt voor onze samenleving;</text:p>
      <text:p text:style-name="ifm_p_mt.3.76mm_ifm">constaterende dat deze dreiging alleen effectief bestreden kan worden met beleid waarin preventie een kernonderdeel vormt;</text:p>
      <text:p text:style-name="ifm_p_mt.3.76mm_ifm">overwegende dat in het huidige beleid acht gemeenten een start hebben gemaakt met de intensivering van de preventieve aanpak met incidentele middelen uit het breed offensief tegen ondermijnende criminaliteit;</text:p>
      <text:p text:style-name="ifm_p_mt.3.76mm_ifm">van mening dat bestaande interventies met bewezen effectiviteit, zoals Alleen jij bepaalt wie je bent, Kapot Sterk, Integrale Persoonsgerichte Toeleiding naar Arbeid en de re-integratieofficier waar mogelijk breder moeten worden uitgerold;</text:p>
      <text:p text:style-name="ifm_p_mt.3.76mm_ifm">verzoekt de regering om met een deel van de incidentele middelen tegen ondermijning in de begroting van Justitie en Veiligheid voor 2022 bestaande effectieve interventies gericht op kinderen en jongeren, evenals kennis over best practices op dit gebied, ook beschikbaar te stellen aan kleinere gemeenten,</text:p>
      <text:p text:style-name="ifm_p_mt.3.76mm_ifm">en gaat over tot de orde van de dag.</text:p>
      <text:p text:style-name="ifm_p_mt.3.76mm_ifm">Van der Werf</text:p>
      <text:p text:style-name="ifm_p_ifm">Verkuijlen</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68<text:tab/><text:page-number text:select-page="current"/></text:p>
      </style:footer>
    </style:master-page>
    <style:master-page xmlns:sdu-fn="http://schema.sdu.nl/2011/07/functions" style:name="Landscape" style:page-layout-name="landscape-margin-text">
      <style:footer>
        <text:p text:style-name="footer">Tweede Kamer, vergaderjaar 2021-2022, 35 925 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Van der Werf c.s. over bestaande effectieve interventies tegen ondermijning gericht op jongeren ook aan kleinere gemeenten beschikbaar stellen</dc:title>
    <meta:user-defined meta:name="OVERHEIDop.ParlID/DC.identifier">kst-35925-VI-68</meta:user-defined>
    <meta:user-defined meta:name="OVERHEIDop.ondernummer">68</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Van der Werf c.s. over bestaande effectieve interventies tegen ondermijning gericht op jongeren ook aan kleinere gemeenten beschikbaar stellen</meta:user-defined>
    <meta:user-defined meta:name="OVERHEIDop.indiener">A. Kuik</meta:user-defined>
    <meta:user-defined meta:name="OVERHEIDop.indiener">R. Verkuijlen</meta:user-defined>
    <meta:user-defined meta:name="OVERHEIDop.indiener">J.J. van der Werf</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Van der Werf c.s. over bestaande effectieve interventies tegen ondermijning gericht op jongeren ook aan kleinere gemeenten beschikbaar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