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2
      <text:tab/>MOTIE VAN DE LEDEN VAN NISPEN EN VAN DER STAAIJ</text:h>
      <text:p text:style-name="ifm_p_ifm">Voorgesteld 25 november 2021</text:p>
      <text:p text:style-name="ifm_p_mt.3.76mm_ifm">De Kamer,</text:p>
      <text:p text:style-name="ifm_p_mt.3.76mm_ifm">gehoord de beraadslaging,</text:p>
      <text:p text:style-name="ifm_p_mt.3.76mm_ifm">constaterende dat de Nederlandse Staat zich na aansporing door een Kamermotie in procedures inzake interlandelijke adoptie niet meer op eventuele verjaringstermijnen beroept, maar dit nog wel doet bij rechtszaken over binnenlandse adoptie;</text:p>
      <text:p text:style-name="ifm_p_mt.3.76mm_ifm">van mening dat het in rechtszaken over binnenlandse adoptie, net als in de hele discussie over interlandelijke adoptie, gaat over de vraag welke verantwoordelijkheid precies op de staat rust en dat het dan niet passend is om als Staat een beroep te doen op het juridische argument dat een zaak verjaard zou zijn;</text:p>
      <text:p text:style-name="ifm_p_mt.3.76mm_ifm">verzoekt de regering ook bij rechtszaken die draaien om binnenlandse adopties uit het verleden geen beroep meer te doen op eventuele verjaringstermijnen,</text:p>
      <text:p text:style-name="ifm_p_mt.3.76mm_ifm">en gaat over tot de orde van de dag.</text:p>
      <text:p text:style-name="ifm_p_mt.3.76mm_ifm">Van Nisp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2<text:tab/><text:page-number text:select-page="current"/></text:p>
      </style:footer>
    </style:master-page>
    <style:master-page xmlns:sdu-fn="http://schema.sdu.nl/2011/07/functions" style:name="Landscape" style:page-layout-name="landscape-margin-text">
      <style:footer>
        <text:p text:style-name="footer">Tweede Kamer, vergaderjaar 2021-2022, 35 925 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Van Nispen en Van der Staaij over geen beroep doen op verjaringstermijnen bij rechtszaken rond binnenlandse adopties</dc:title>
    <meta:user-defined meta:name="OVERHEIDop.ParlID/DC.identifier">kst-35925-VI-62</meta:user-defined>
    <meta:user-defined meta:name="OVERHEIDop.ondernummer">62</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Van Nispen en Van der Staaij over geen beroep doen op verjaringstermijnen bij rechtszaken rond binnenlandse adopties</meta:user-defined>
    <meta:user-defined meta:name="OVERHEIDop.indiener">C.G. van der Staaij</meta:user-defined>
    <meta:user-defined meta:name="OVERHEIDop.indiener">M. van Nisp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Van Nispen en Van der Staaij over geen beroep doen op verjaringstermijnen bij rechtszaken rond binnenlandse adop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