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61
      <text:tab/>MOTIE VAN HET LID VAN NISPEN C.S.</text:h>
      <text:p text:style-name="ifm_p_ifm">Voorgesteld 25 november 2021</text:p>
      <text:p text:style-name="ifm_p_mt.3.76mm_ifm">De Kamer,</text:p>
      <text:p text:style-name="ifm_p_mt.3.76mm_ifm">gehoord de beraadslaging,</text:p>
      <text:p text:style-name="ifm_p_mt.3.76mm_ifm">constaterende dat het Haags Kinderontvoeringsverdrag belangrijke uitgangspunten bevat die in het belang van het kind zijn, zoals het zo spoedig mogelijk teruggeleiden van het kind naar de gewone verblijfplaats, maar aangesloten landen dit verdrag lang niet altijd goed en zorgvuldig naleven, waardoor Nederlanders van wie het kind naar het buitenland is ontvoerd de dupe kunnen zijn;</text:p>
      <text:p text:style-name="ifm_p_mt.3.76mm_ifm">verzoekt de regering Nederlanders die het hier het slachtoffer van zijn beter bij te staan en andere verdragslanden actiever aan te spreken op het naleven van het Haags Kinderontvoeringsverdrag,</text:p>
      <text:p text:style-name="ifm_p_mt.3.76mm_ifm">en gaat over tot de orde van de dag.</text:p>
      <text:p text:style-name="ifm_p_mt.3.76mm_ifm">Van Nispen</text:p>
      <text:p text:style-name="ifm_p_ifm">Ellian</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61<text:tab/><text:page-number text:select-page="current"/></text:p>
      </style:footer>
    </style:master-page>
    <style:master-page xmlns:sdu-fn="http://schema.sdu.nl/2011/07/functions" style:name="Landscape" style:page-layout-name="landscape-margin-text">
      <style:footer>
        <text:p text:style-name="footer">Tweede Kamer, vergaderjaar 2021-2022, 35 925 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Van Nispen c.s. over slachtoffers beter bijstaan en verdragslanden aanspreken op naleving van het Haags Kinderontvoeringsverdrag</dc:title>
    <meta:user-defined meta:name="OVERHEIDop.ParlID/DC.identifier">kst-35925-VI-61</meta:user-defined>
    <meta:user-defined meta:name="OVERHEIDop.ondernummer">61</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Van Nispen c.s. over slachtoffers beter bijstaan en verdragslanden aanspreken op naleving van het Haags Kinderontvoeringsverdrag</meta:user-defined>
    <meta:user-defined meta:name="OVERHEIDop.indiener">B.C. Kathmann</meta:user-defined>
    <meta:user-defined meta:name="OVERHEIDop.indiener">U. Ellian</meta:user-defined>
    <meta:user-defined meta:name="OVERHEIDop.indiener">M. van Nisp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Van Nispen c.s. over slachtoffers beter bijstaan en verdragslanden aanspreken op naleving van het Haags Kinderontvoering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