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55
      <text:tab/>MOTIE VAN DE LEDEN MICHON-DERKZEN EN PALLAND</text:h>
      <text:p text:style-name="ifm_p_ifm">Voorgesteld 25 november 2021</text:p>
      <text:p text:style-name="ifm_p_mt.3.76mm_ifm">De Kamer,</text:p>
      <text:p text:style-name="ifm_p_mt.3.76mm_ifm">gehoord de beraadslaging,</text:p>
      <text:p text:style-name="ifm_p_mt.3.76mm_ifm">constaterende dat de voortdurende dreiging tegen togadragers, journalisten en politici het grote belang van een goed functionerend stelsel bewaken en beveiligen scherp markeren;</text:p>
      <text:p text:style-name="ifm_p_mt.3.76mm_ifm">constaterende dat het kabinet voor verbetering van het stelsel 154 miljoen heeft vrijgemaakt, mede om de adviezen van de commissie-Bos te implementeren;</text:p>
      <text:p text:style-name="ifm_p_mt.3.76mm_ifm">van mening dat het van groot belang is dat de diensten verantwoordelijk voor bewaken en beveiligen goed en stelselmatig onderzoek kunnen doen naar dreiging, dat die informatie ook onderling kan worden gedeeld met het oog op beheersing van die dreiging en dat zij door andere diensten goed kunnen worden geïnformeerd wanneer die voor de beveiliging relevante dreiging signaleren;</text:p>
      <text:p text:style-name="ifm_p_mt.3.76mm_ifm">van mening dat de impact van de bedreiging en de daaruit voortvloeiende beveiliging voor bedreigde en zijn of haar omgeving groot is maar dat de bedreigde nog onvoldoende positie heeft in het proces;</text:p>
      <text:p text:style-name="ifm_p_mt.3.76mm_ifm">verzoekt de regering ten spoedigste een onderzoek te starten om de wettelijke beperkingen in het delen van informatie, relevant voor een dreigingsanalyse, tussen de betrokken diensten in beeld te krijgen en met een voorstel te komen deze weg te nemen;</text:p>
      <text:p text:style-name="ifm_p_mt.3.76mm_ifm">verzoekt de regering de positie van de bedreigde beter te verankeren, met een vast aanspreekpunt en goede psychosociale ondersteuning, en waar mogelijk enig inzicht te geven in het dreigingsrisico en inspraak op de te nemen beveiligingsmaatregelen,</text:p>
      <text:p text:style-name="ifm_p_mt.3.76mm_ifm">en gaat over tot de orde van de dag.</text:p>
      <text:p text:style-name="ifm_p_mt.3.76mm_ifm">Michon-Derkzen</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55<text:tab/><text:page-number text:select-page="current"/></text:p>
      </style:footer>
    </style:master-page>
    <style:master-page xmlns:sdu-fn="http://schema.sdu.nl/2011/07/functions" style:name="Landscape" style:page-layout-name="landscape-margin-text">
      <style:footer>
        <text:p text:style-name="footer">Tweede Kamer, vergaderjaar 2021-2022, 35 925 V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de leden Michon-Derkzen en Palland over een onderzoek naar wettelijke beperkingen in het delen van informatie</dc:title>
    <meta:user-defined meta:name="OVERHEIDop.ParlID/DC.identifier">kst-35925-VI-55</meta:user-defined>
    <meta:user-defined meta:name="OVERHEIDop.ondernummer">55</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de leden Michon-Derkzen en Palland over een onderzoek naar wettelijke beperkingen in het delen van informatie</meta:user-defined>
    <meta:user-defined meta:name="OVERHEIDop.indiener">H.M. Palland</meta:user-defined>
    <meta:user-defined meta:name="OVERHEIDop.indiener">I.J.M. Michon-Derkzen</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de leden Michon-Derkzen en Palland over een onderzoek naar wettelijke beperkingen in het delen van 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