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52
      <text:tab/>MOTIE VAN HET LID MARKUSZOWER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veroordeelde terroristen in Nederland gemiddeld tweeënhalf jaar en nooit langer dan vier jaar celstraf opgelegd krijgen;</text:p>
      <text:p text:style-name="ifm_p_mt.3.76mm_ifm">overwegende dat veroordeelde terroristen die uit de cel komen tikkende tijdbommen zijn;</text:p>
      <text:p text:style-name="ifm_p_mt.3.76mm_ifm">overwegende dat terroristen omwille van de nationale veiligheid levenslang in de gevangenis zouden moeten zitten;</text:p>
      <text:p text:style-name="ifm_p_mt.3.76mm_ifm">verzoekt de regering op spoedige termijn een minimumstraf van levenslang voor terroristen in te voeren;</text:p>
      <text:p text:style-name="ifm_p_mt.3.76mm_ifm">verzoekt de regering veroordeelde terroristen met een dubbele nationaliteit te denaturaliseren en uit te zett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het lid Markuszower over het invoeren van een minimumstraf van levenslang voor terroristen</dc:title>
    <meta:user-defined meta:name="OVERHEIDop.ParlID/DC.identifier">kst-35925-VI-52</meta:user-defined>
    <meta:user-defined meta:name="OVERHEIDop.ondernummer">52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Markuszower over het invoeren van een minimumstraf van levenslang voor terroristen</meta:user-defined>
    <meta:user-defined meta:name="OVERHEIDop.indiener">G. Markuszower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het lid Markuszower over het invoeren van een minimumstraf van levenslang voor terrori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