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51
      <text:tab/>MOTIE VAN HET LID MARKUSZOW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Minister onlangs een levenslang gestrafte gratie heeft verleend, waardoor de levenslang veroordeelde zesvoudig moordenaar Cevdet Yilmaz op vrije voeten is gekomen;</text:p>
      <text:p text:style-name="ifm_p_mt.3.76mm_ifm">overwegende dat een levenslange gevangenisstraf ook daadwerkelijk levenslang behoort te zijn;</text:p>
      <text:p text:style-name="ifm_p_mt.3.76mm_ifm">verzoekt de regering geen gratie te verlenen aan levenslang gestraft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Markuszower over geen gratie verlenen aan levenslang gestraften</dc:title>
    <meta:user-defined meta:name="OVERHEIDop.ParlID/DC.identifier">kst-35925-VI-51</meta:user-defined>
    <meta:user-defined meta:name="OVERHEIDop.ondernummer">51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Markuszower over geen gratie verlenen aan levenslang gestraften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Markuszower over geen gratie verlenen aan levenslang gestraf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