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44
      <text:tab/>MOTIE VAN DE LEDEN MARKUSZOWER EN HELDER</text:h>
      <text:p text:style-name="ifm_p_ifm">Voorgesteld 25 november 2021</text:p>
      <text:p text:style-name="ifm_p_mt.3.76mm_ifm">De Kamer,</text:p>
      <text:p text:style-name="ifm_p_mt.3.76mm_ifm">gehoord de beraadslaging,</text:p>
      <text:p text:style-name="ifm_p_mt.3.76mm_ifm">constaterende dat er inmiddels rapporten zijn verschenen waaruit seksueel misbruik en/of geweld is gebleken binnen de kerk, de jeugdzorg en de turnsport;</text:p>
      <text:p text:style-name="ifm_p_mt.3.76mm_ifm">constaterende dat de schaal waarbinnen dat heeft kunnen plaatsvinden niet los kan worden gezien van het feit dat instituties en al dan niet directe omstanders die hiervan op de hoogte waren dan wel hiervan gezien hun positie wel hadden moeten kunnen zijn, niet hebben ingegrepen, waardoor het misbruik en/of het geweld kon voortduren;</text:p>
      <text:p text:style-name="ifm_p_mt.3.76mm_ifm">constaterende dat dit wegkijken en niet-ingrijpen niet strafbaar is volgens het Wetboek van Strafrecht;</text:p>
      <text:p text:style-name="ifm_p_mt.3.76mm_ifm">verzoekt de regering invoering van een dergelijk wetsartikel in Nederland te onderzoeken,</text:p>
      <text:p text:style-name="ifm_p_mt.3.76mm_ifm">en gaat over tot de orde van de dag.</text:p>
      <text:p text:style-name="ifm_p_mt.3.76mm_ifm">Markuszower</text:p>
      <text:p text:style-name="ifm_p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44<text:tab/><text:page-number text:select-page="current"/></text:p>
      </style:footer>
    </style:master-page>
    <style:master-page xmlns:sdu-fn="http://schema.sdu.nl/2011/07/functions" style:name="Landscape" style:page-layout-name="landscape-margin-text">
      <style:footer>
        <text:p text:style-name="footer">Tweede Kamer, vergaderjaar 2021-2022, 35 925 V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de leden Markuszower en Helder over onderzoek naar invoering van een wetsartikel voor de strafbaarstelling van wegkijken en niet ingrijpen bij seksueel misbruik</dc:title>
    <meta:user-defined meta:name="OVERHEIDop.ParlID/DC.identifier">kst-35925-VI-44</meta:user-defined>
    <meta:user-defined meta:name="OVERHEIDop.ondernummer">44</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de leden Markuszower en Helder over onderzoek naar invoering van een wetsartikel voor de strafbaarstelling van wegkijken en niet ingrijpen bij seksueel misbruik</meta:user-defined>
    <meta:user-defined meta:name="OVERHEIDop.indiener">L.M.J.S. Helder</meta:user-defined>
    <meta:user-defined meta:name="OVERHEIDop.indiener">G. Markuszower</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de leden Markuszower en Helder over onderzoek naar invoering van een wetsartikel voor de strafbaarstelling van wegkijken en niet ingrijpen bij seksueel mis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