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7<text:tab/>AMENDEMENT VAN HET LID KATHMANN</text:h>
      <text:p text:style-name="ifm_p_ifm">Ontvangen 24 november 2021</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Het rapport <text:span text:style-name="ifm_span_font.italic_mt.4.23mm_ifm">Versterken van het fundament<text:note text:id="ID-1008116-d37e103" text:note-class="footnote"><text:note-citation text:label="1 ">1</text:note-citation><text:note-body><text:p text:style-name="ifm_p_font.normal_size.6.93pt_mt..5mm_indent.-0.1161in_mleft.0.1161in_ifm">Bijlage bij Kamerstukken II, 29 628, nr. 1051.</text:p></text:note-body></text:note></text:span> wijst op een structureel tekort van € 300 miljoen bij de politie. Het financiële tekort zorgt ervoor dat de politie fundamentele taken niet meer kan uitvoeren. Zo kan de politie door het financiële tekort minder politieagenten werven en opleiden. Volgens de politievakbonden kan dit ervoor zorgen dat er 2.300 formatieplaatsen van inspecteurs wegvallen. Op het moment dat het gaat om hoofdagenten of brigadiers gaat het om nog meer formatieplaatsen. De indiener vindt dat het onacceptabel is dat er, in tijden van een groot capaciteitstekort bij de politie, structurele tekorten zijn bij de politie die zullen leiden tot een nog groter tekort aan politie op straat.</text:p>
      <text:p text:style-name="ifm_p_mt.3.76mm_indent.0.13in_ifm">Naast het capaciteitstekort leidt het tekort tot andere grote problemen. Zo is er een tekort voor het vernietigen van drugs en andere verboden middelen en ook voor de uitvoering van de nieuwe Regeling vergoeding beroepsziekten politie staat een min, waardoor de zorg voor politieagenten die leiden aan bijvoorbeeld PTSS onder druk komt te staan. De rellen in Rotterdam, maar ook in Den Haag, Enschede en Leeuwarden afgelopen week, laten zien dat het noodzakelijk is om goede nazorg te bieden voor hen die onze veiligheid beschermen. Daarom is het noodzakelijk om gehoor te geven aan het rapport en de roep van de politie en de € 300 miljoen euro toe te wijzen.</text:p>
      <text:p text:style-name="ifm_p_mt.3.76mm_indent.0.13in_ifm">De dekking vindt de indiener in amendement 35 927, nr. 35 aangaande de verhoging van de bankenbelasting en de vennootschapsbelasting.</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7<text:tab/><text:page-number text:select-page="current"/></text:p>
      </style:footer>
    </style:master-page>
    <style:master-page xmlns:sdu-fn="http://schema.sdu.nl/2011/07/functions" style:name="Landscape" style:page-layout-name="landscape-margin-text">
      <style:footer>
        <text:p text:style-name="footer">Tweede Kamer, vergaderjaar 2021-2022, 35 925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Kathmann over aanvullende middelen voor de politie</dc:title>
    <meta:user-defined meta:name="OVERHEIDop.ParlID/DC.identifier">kst-35925-VI-37</meta:user-defined>
    <meta:user-defined meta:name="OVERHEIDop.ondernummer">37</meta:user-defined>
    <meta:user-defined meta:name="DCTERMS.W3CDTF/DCTERMS.available">2021-12-06</meta:user-defined>
    <meta:user-defined meta:name="OVERHEIDop.KamerstukTypen/DC.type">Amendement</meta:user-defined>
    <meta:user-defined meta:name="OVERHEIDop.dossiernummer">35925-VI</meta:user-defined>
    <meta:user-defined meta:name="OVERHEIDop.documenttitel">Amendement van het lid Kathmann over aanvullende middelen voor de politie</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ten van het Ministerie van Justitie en Veiligheid (VI) voor het jaar 2022; Amendement; Amendement van het lid Kathmann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