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3<text:tab/>AMENDEMENT VAN HET LID BISSCHOP</text:h>
      <text:p text:style-name="ifm_p_ifm">Ontvangen 23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147</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hoogd</text:span> met <text:span text:style-name="ifm_span_font.bold_ifm">€ 147</text:span> (x € 1.000).</text:p>
      <text:h text:style-name="ifm_p_font.bold_mt.5.08mm_page.keep-with-next_ifm" text:outline-level="2">Toelichting</text:h>
      <text:p text:style-name="ifm_p_mt.4.23mm_indent.0.13in_ifm">Per 1 april 2021 is de Nationaal Coördinator Antisemitismebestrijding (NCAB) aangesteld in lijn met de motie van het lid Van der Graaf (35 164, nr. 10). Vooralsnog voor de duur van één jaar. Dit is niet conform de voorgestelde termijn van 2 jaar zoals voorgesteld in het aangenomen amendement Van der Graaf/Yesilgöz-Zegerius (35 300 VI, nr. 16) en de aangenomen motie-Ceder/Ellian (30 950, nr. 261). Indiener beoogt met dit amendement dat de aanstelling van de NCAB wordt verlengd. Allereerst met de duur van 1 jaar, waarvan de kosten tot juni reeds gedekt zijn, waardoor de feitelijke kosten van dit amendement € 146.475 bedragen. Daarnaast beoogt indiener de structurele aanstelling van de NCAB. Deze kosten bedragen € 251.100 per jaar. De dekking van dit amendement wordt gevonden in het verminderen de externe inhuur op het departement (uit het onverplichte deel van € 1.331 x 1.000). Indiener acht het onwenselijk dat de NCAB onderdeel wordt van de NCDR, omdat dit kwaad gericht moet worden bestreden en de strijd hiertegen niet mag versnipperen. Antisemitisme is een aanhoudende doorn in het vlees van onze samenleving. Ook na eeuwen vervolging en discriminatie worden Joodse medeburgers nog steeds geconfronteerd met vormen van antisemitisme. Met name online bedreigingen nemen hand over hand toe, het debat verruwt en Joodse burgers en instellingen ontvangen regelmatig doodsbedreigingen. Synagogen en Joodse instellingen en scholen worden noodgedwongen beveiligd. Joodse medeburgers voelen zich niet altijd vrij om de eigen identiteit open te tonen. De Joodse gemeenschap in ons land wordt steeds kleiner en deze gebeurtenissen hebben een enorme impact op deze gemeenschap. Geen enkele andere gemeenschap in Nederland kent deze hoge mate van bedreiging. De verlenging van de aanstelling van de NCAB zorgt ervoor dat de strijd tegen antisemitisme wordt voortgeze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3<text:tab/><text:page-number text:select-page="current"/></text:p>
      </style:footer>
    </style:master-page>
    <style:master-page xmlns:sdu-fn="http://schema.sdu.nl/2011/07/functions" style:name="Landscape" style:page-layout-name="landscape-margin-text">
      <style:footer>
        <text:p text:style-name="footer">Tweede Kamer, vergaderjaar 2021-2022, 35 925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Bisschop over middelen voor de Nationaal Coördinator Antisemitismebestrijding</dc:title>
    <meta:user-defined meta:name="OVERHEIDop.ParlID/DC.identifier">kst-35925-VI-33</meta:user-defined>
    <meta:user-defined meta:name="OVERHEIDop.ondernummer">33</meta:user-defined>
    <meta:user-defined meta:name="DCTERMS.W3CDTF/DCTERMS.available">2021-12-06</meta:user-defined>
    <meta:user-defined meta:name="OVERHEIDop.KamerstukTypen/DC.type">Amendement</meta:user-defined>
    <meta:user-defined meta:name="OVERHEIDop.dossiernummer">35925-VI</meta:user-defined>
    <meta:user-defined meta:name="OVERHEIDop.documenttitel">Amendement van het lid Bisschop over middelen voor de Nationaal Coördinator Antisemitismebestrijding</meta:user-defined>
    <meta:user-defined meta:name="OVERHEIDop.indiener">R. Bisschop</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Justitie en Veiligheid (VI) voor het jaar 2022; Amendement; Amendement van het lid Bisschop over middelen voor de Nationaal Coördinator Antisemit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