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1<text:tab/>AMENDEMENT VAN DE LEDEN KATHMANN EN PLOUMEN</text:h>
      <text:p text:style-name="ifm_p_ifm">Ontvangen 22 november 2021</text:p>
      <text:p text:style-name="ifm_p_mt.3.76mm_indent.0.13in_ifm">De ondergetekenden stellen het volgende amendement voor:</text:p>
      <text:p text:style-name="ifm_p_mt.3.76mm_indent.0.13in_ifm">In <text:span text:style-name="ifm_span_font.bold_ifm">artikel 36 Contraterrorisme en nationaal veiligheidsbeleid</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e extreme wateroverlast in Limburg afgelopen juli is door het kabinet tot ramp verklaard. Daarom is de Wet tegemoetkoming schade bij rampen (Wts) ingezet om getroffen inwoners, bedrijven en overheden tegemoet te komen voor schade die niet redelijkerwijs verzekerbaar, verhaalbaar of vermijdbaar is. Hierbij geldt een eigen risico dat per ramp separaat wordt vastgesteld. Voor overheden geldt een vergoeding van slechts 58,5% van de schade aan openbare infrastructuur en slechts 65% van de kosten om op te ruimen. Getroffen gemeenten worden hiermee geacht miljoenen tot tientallen miljoenen uit eigen kas te betalen. Daarnaast zijn er allerlei andere kosten na een ramp die niet gedekt worden door de Wts, zoals nazorg van gedupeerden of vervoer voor kinderen die wegens de schade elders naar school moeten. Indieners van dit amendement zijn van mening dat het onredelijk is om gemeenten die getroffen zijn door een ramp op te zadelen met hoge kosten, zeker in het licht van reeds bestaande tekorten bij gemeenten. Dit amendement regelt dat er voldoende middelen op de begroting zijn om getroffen gemeenten in Limburg voldoende tegemoet te komen voor de schade en kosten als gevolg van de extreme wateroverlast. Indieners beogen dat de regering relevante wet- en regelgeving aanpast om aanvullende compensatie juridisch mogelijk te maken. Dekking wordt gevonden in de algemene middelen.</text:p>
      <text:p text:style-name="ifm_p_mt.5.08mm_ifm"><text:line-break/>Kathmann<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1<text:tab/><text:page-number text:select-page="current"/></text:p>
      </style:footer>
    </style:master-page>
    <style:master-page xmlns:sdu-fn="http://schema.sdu.nl/2011/07/functions" style:name="Landscape" style:page-layout-name="landscape-margin-text">
      <style:footer>
        <text:p text:style-name="footer">Tweede Kamer, vergaderjaar 2021-2022, 35 925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de leden Kathmann en Ploumen over middelen voor tegemoetkoming voor door watersnood getroffen Limburgse gemeenten</dc:title>
    <meta:user-defined meta:name="OVERHEIDop.ParlID/DC.identifier">kst-35925-VI-31</meta:user-defined>
    <meta:user-defined meta:name="OVERHEIDop.ondernummer">31</meta:user-defined>
    <meta:user-defined meta:name="DCTERMS.W3CDTF/DCTERMS.available">2021-11-22</meta:user-defined>
    <meta:user-defined meta:name="OVERHEIDop.KamerstukTypen/DC.type">Amendement</meta:user-defined>
    <meta:user-defined meta:name="OVERHEIDop.dossiernummer">35925-VI</meta:user-defined>
    <meta:user-defined meta:name="OVERHEIDop.documenttitel">Amendement van de leden Kathmann en Ploumen over middelen voor tegemoetkoming voor door watersnood getroffen Limburgse gemeenten</meta:user-defined>
    <meta:user-defined meta:name="OVERHEIDop.indiener">E.M.J. Ploumen</meta:user-defined>
    <meta:user-defined meta:name="OVERHEIDop.indiener">B.C. Kathman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Justitie en Veiligheid (VI) voor het jaar 2022; Amendement; Amendement van de leden Kathmann en Ploumen over middelen voor tegemoetkoming voor door watersnood getroffen Limburgs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