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26<text:tab/>AMENDEMENT VAN HET LID VAN NISPEN</text:h>
      <text:p text:style-name="ifm_p_ifm">Ontvangen 17 november 2021</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1 Politie </text:span> worden het verplichtingenbedrag en het uitgavenbedrag <text:span text:style-name="ifm_span_font.bold_ifm">verhoogd</text:span> met <text:span text:style-name="ifm_span_font.bold_ifm">€ 70.000</text:span> (x € 1.000).</text:p>
      <text:p text:style-name="ifm_p_mt.3.76mm_indent.no_ifm">I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20.000</text:span> (x € 1.000).</text:p>
      <text:p text:style-name="ifm_p_mt.3.76mm_indent.no_ifm">III</text:p>
      <text:p text:style-name="ifm_p_mt.3.76mm_indent.0.13in_ifm">In <text:span text:style-name="ifm_span_font.bold_ifm">artikel 33 Veiligheid en criminaliteitsbestrijding</text:span> wordt het ontvangstenbedrag <text:span text:style-name="ifm_span_font.bold_ifm">verhoogd</text:span> met <text:span text:style-name="ifm_span_font.bold_ifm">€ 100.000</text:span> (x € 1.000).</text:p>
      <text:h text:style-name="ifm_p_font.bold_mt.5.08mm_page.keep-with-next_ifm" text:outline-level="2">Toelichting</text:h>
      <text:p text:style-name="ifm_p_mt.4.23mm_indent.0.13in_ifm">Naar schatting wordt jaarlijks 16 miljard euro aan crimineel geld in Nederland witgewassen. Van dit bedrag weet de politie jaarlijks gemiddeld maar tussen de 100 en 300 miljoen af te pakken. Misdaad zou niet mogen lonen, maar doet dat op dit moment wel. Om dit tegen te gaan wil indiener investeren in meer financieel rechercheurs om financieel onderzoek te doen, geldstromen te volgen en misdaadgeld te ontnemen. Ook wil indiener dat geïnvesteerd wordt in de FIOD en het OM en dat de samenwerking tussen, politie, gemeenten, FIOD en OM wordt verbeterd zodat gericht kan worden bekeken welke aanpak in welk geval tot het beste resultaat leidt en recht doet aan het uitgangspunt dat misdaad niet mag lonen. Indiener wil in totaal € 100 miljoen investeren: € 70 miljoen voor meer financieel rechercheurs, € 20 miljoen voor het OM en € 10 miljoen voor de FIOD. Voor de investering in de FIOD heeft indiener een amendement ingediend op de begroting van het Ministerie van Financiën.<text:note text:id="ID-1005199-d37e164" text:note-class="footnote"><text:note-citation text:label="1 ">1</text:note-citation><text:note-body><text:p text:style-name="ifm_p_font.normal_size.6.93pt_mt..5mm_indent.-0.1161in_mleft.0.1161in_ifm">35 925 IX, nr. 11.</text:p></text:note-body></text:note> Dekking wordt gevonden in het feit dat deze investering zichzelf meer dan zal terugverdienen. Daartoe zijn de afpakopbrengsten verhoogd (artikel 33). De kosten gaan dus voor de opbrengsten uit.</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26<text:tab/><text:page-number text:select-page="current"/></text:p>
      </style:footer>
    </style:master-page>
    <style:master-page xmlns:sdu-fn="http://schema.sdu.nl/2011/07/functions" style:name="Landscape" style:page-layout-name="landscape-margin-text">
      <style:footer>
        <text:p text:style-name="footer">Tweede Kamer, vergaderjaar 2021-2022, 35 925 V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Amendement; Amendement van het lid Van Nispen over extra middelen voor het afpakken van crimineel verkregen vermogen</dc:title>
    <meta:user-defined meta:name="OVERHEIDop.ParlID/DC.identifier">kst-35925-VI-26</meta:user-defined>
    <meta:user-defined meta:name="OVERHEIDop.ondernummer">26</meta:user-defined>
    <meta:user-defined meta:name="DCTERMS.W3CDTF/DCTERMS.available">2021-11-18</meta:user-defined>
    <meta:user-defined meta:name="OVERHEIDop.KamerstukTypen/DC.type">Amendement</meta:user-defined>
    <meta:user-defined meta:name="OVERHEIDop.dossiernummer">35925-VI</meta:user-defined>
    <meta:user-defined meta:name="OVERHEIDop.documenttitel">Amendement van het lid Van Nispen over extra middelen voor het afpakken van crimineel verkregen vermogen</meta:user-defined>
    <meta:user-defined meta:name="OVERHEIDop.indiener">M. van Nispen</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Vaststelling van de begrotingsstaten van het Ministerie van Justitie en Veiligheid (VI) voor het jaar 2022; Amendement; Amendement van het lid Van Nispen over extra middelen voor het afpakken van crimineel verkregen verm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