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5<text:tab/>AMENDEMENT VAN DE LEDEN VAN NISPEN EN LEIJTEN</text:h>
      <text:p text:style-name="ifm_p_ifm">Ontvangen 16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8.000</text:span> (x € 1.000).</text:p>
      <text:p text:style-name="ifm_p_mt.3.76mm_indent.no_ifm">II</text:p>
      <text:p text:style-name="ifm_p_mt.3.76mm_indent.0.13in_ifm">In <text:span text:style-name="ifm_span_font.bold_ifm">artikel 36 Contraterrorisme en nationaal veiligheidsbeleid</text:span> worden het verplichtingenbedrag en het uitgavenbedrag <text:span text:style-name="ifm_span_font.bold_ifm">verlaagd</text:span> met <text:span text:style-name="ifm_span_font.bold_ifm">€ 8.000</text:span> (x € 1.000).</text:p>
      <text:h text:style-name="ifm_p_font.bold_mt.5.08mm_page.keep-with-next_ifm" text:outline-level="2">Toelichting</text:h>
      <text:p text:style-name="ifm_p_mt.4.23mm_indent.0.13in_ifm">Indieners maken met dit amendement voor 2022 € 8 miljoen vrij voor de Autoriteit Persoonsgegevens. Deze € 8 miljoen worden in mindering gebracht op artikel 36, specifiek op de groeikosten voor het Passenger Name Record.</text:p>
      <text:p text:style-name="ifm_p_mt.3.76mm_indent.0.13in_ifm">De Kamer heeft zich in februari van dit jaar uitgesproken voor een verhoging van het budget van de Autoriteit Persoonsgegevens door de motie Hijink (Kamerstuknummer 27 529, nr. 240) aan te nemen. Tot op heden weigert het Kabinet deze motie uit te voeren. In de begroting Justitie en Veiligheid voor 2022 krijgt de Autoriteit Persoonsgegevens zelfs minder geld dan zij de afgelopen jaren ontving, terwijl het aantal gegevensverwerkingen waar de Autoriteit Persoonsgegevens toezicht op moet houden alleen maar toeneemt. Voorts wijzen de indieners van dit amendement erop dat onafhankelijk onderzoek in opdracht van het Ministerie van Justitie en Veiligheid heeft aangetoond dat de Autoriteit Persoonsgegevens, om alle taken goed te kunnen uitvoeren, vanaf 2022 moet groeien van 184 fte naar 470 fte. Met het geld dat met dit amendement wordt vrijgemaakt, kan de Autoriteit Persoonsgegevens komend jaar een eerste stap zetten in het groeien naar een organisatie die al haar wettelijke taken goed kan uitvoeren.</text:p>
      <text:p text:style-name="ifm_p_mt.5.08mm_ifm"><text:line-break/>Van Nisp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5<text:tab/><text:page-number text:select-page="current"/></text:p>
      </style:footer>
    </style:master-page>
    <style:master-page xmlns:sdu-fn="http://schema.sdu.nl/2011/07/functions" style:name="Landscape" style:page-layout-name="landscape-margin-text">
      <style:footer>
        <text:p text:style-name="footer">Tweede Kamer, vergaderjaar 2021-2022, 35 925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de leden Van Nispen en Leijten over aanvullende middelen voor de Autoriteit Persoonsgegevens</dc:title>
    <meta:user-defined meta:name="OVERHEIDop.ParlID/DC.identifier">kst-35925-VI-25</meta:user-defined>
    <meta:user-defined meta:name="OVERHEIDop.ondernummer">25</meta:user-defined>
    <meta:user-defined meta:name="DCTERMS.W3CDTF/DCTERMS.available">2021-11-18</meta:user-defined>
    <meta:user-defined meta:name="OVERHEIDop.KamerstukTypen/DC.type">Amendement</meta:user-defined>
    <meta:user-defined meta:name="OVERHEIDop.dossiernummer">35925-VI</meta:user-defined>
    <meta:user-defined meta:name="OVERHEIDop.documenttitel">Amendement van de leden Van Nispen en Leijten over aanvullende middelen voor de Autoriteit Persoonsgegevens</meta:user-defined>
    <meta:user-defined meta:name="OVERHEIDop.indiener">R.M. Leijten</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Justitie en Veiligheid (VI) voor het jaar 2022; Amendement; Amendement van de leden Van Nispen en Leijten over aanvullende middelen voor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