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23<text:tab/>BRIEF VAN DE MINISTER VOOR RECHTSBESCHERMING</text:h>
      <text:p text:style-name="ifm_p_mt.3.76mm_ifm">Aan de Voorzitter van de Tweede Kamer der Staten-Generaal</text:p>
      <text:p text:style-name="ifm_p_mt.3.76mm_ifm">Den Haag, 3 november 2021</text:p>
      <text:p text:style-name="ifm_p_mt.3.76mm_ifm">Vorige week informeerde ik u over de storing bij SSC-ICT waardoor de systemen van de dienst Justis niet werkten. Meer in het bijzonder informeerde ik u over de gevolgen voor het aanvragen en de afgifte van Verklaringen Omtrent Gedrag (VOG). Ik heb toegezegd uw Kamer te informeren over de voortgang, dat doe ik met deze brief.</text:p>
      <text:p text:style-name="ifm_p_ifm">Vooruitlopend op de beantwoording van de vragen van het lid Ellian (van 29 oktober 2021), kan ik u melden dat sinds maandagmiddag het weer mogelijk is om digitaal VOG’s aan te vragen. Ook kunnen deze weer worden behandeld en afgegeven. Bij de dienst Justis wordt extra capaciteit ingezet om de te verwachten stroom van aanvragen snel te kunnen afhandelen en worden de meer complexe werkzaamheden tijdelijk doorgeschoven. Naar verwachting zullen door deze maatregelen dagelijks ongeveer 12.000 aanvragen behandeld kunnen worden, waar normaal ongeveer 5.000 aanvragen worden behandeld. Consequentie van deze keuze is dat het overgrote deel van de aanvragers binnen een redelijke termijn een VOG zal ontvangen, maar dat er een klein gedeelte is dat wellicht langer moet wachten. Ongeveer 85% van de aanvragen kan in de regel snel worden afgehandeld omdat er van betrokkenen geen registratie is in het Justitieel Documentatie Systeem. Van de overige 15% is een handmatige beoordeling aan de orde. Zo nodig zal bij deze beoordeling voorrang worden gegeven aan de wettelijk verplichte VOG’s.</text:p>
      <text:p text:style-name="ifm_p_mt.3.76mm_ifm">Met de extra inzet om 7.000 VOG’s per dag meer af te handelen dan gebruikelijk, verwacht Justis de termijn waarop een VOG behandeld wordt zo kort mogelijk te houden. De wettelijke termijn voor het afgeven van een VOG is in de meeste gevallen 4 weken vanaf het moment van indienen van de aanvraag. Met de genoemde maatregelen zal het overgrote deel van de aanvragers alsnog de VOG ontvangen binnen 4 weken nadat ze de aanvraag hadden willen maar niet konden indienen.</text:p>
      <text:p text:style-name="ifm_p_mt.3.76mm_ifm">De storing bij SSC-ICT die rijksbreed gevolgen had voor een aantal systemen zal vanzelfsprekend door SSC-ICT worden geëvalueerd. De aanpak van de gevolgen van de storing door Ministerie van Justitie en Veiligheid, inclusief de dienst Justis, zal eveneens worden geëvalueerd.</text:p>
      <text:p text:style-name="ifm_p_mt.3.76mm_ifm">Ik vertrouw erop u hiermee vooralsnog voldoende te hebben geïnformeer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23<text:tab/><text:page-number text:select-page="current"/></text:p>
      </style:footer>
    </style:master-page>
    <style:master-page xmlns:sdu-fn="http://schema.sdu.nl/2011/07/functions" style:name="Landscape" style:page-layout-name="landscape-margin-text">
      <style:footer>
        <text:p text:style-name="footer">Tweede Kamer, vergaderjaar 2021-2022, 35 925 V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Storing systemen Justis</dc:title>
    <meta:user-defined meta:name="OVERHEIDop.ParlID/DC.identifier">kst-35925-VI-23</meta:user-defined>
    <meta:user-defined meta:name="OVERHEIDop.ondernummer">23</meta:user-defined>
    <meta:user-defined meta:name="DCTERMS.W3CDTF/DCTERMS.available">2021-11-16</meta:user-defined>
    <meta:user-defined meta:name="OVERHEIDop.KamerstukTypen/DC.type">Brief</meta:user-defined>
    <meta:user-defined meta:name="OVERHEIDop.dossiernummer">35925-VI</meta:user-defined>
    <meta:user-defined meta:name="OVERHEIDop.documenttitel">Storing systemen Justis</meta:user-defined>
    <meta:user-defined meta:name="OVERHEIDop.indiener">S. Dekker</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3</meta:user-defined>
    <meta:user-defined meta:name="DC.title">Vaststelling van de begrotingsstaten van het Ministerie van Justitie en Veiligheid (VI) voor het jaar 2022; Brief regering; Storing systemen Just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