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63
      <text:tab/>BRIEF VAN DE MINISTER VAN JUSTITIE EN VEILIGHEID</text:h>
      <text:p text:style-name="ifm_p_mt.3.76mm_ifm">Aan de Voorzitter van de Tweede Kamer der Staten-Generaal</text:p>
      <text:p text:style-name="ifm_p_mt.3.76mm_ifm">Den Haag, 24 augustus 2022</text:p>
      <text:p text:style-name="ifm_p_mt.3.76mm_ifm">Tijdens het Commissiedebat «Strafrechtelijke onderwerpen» met de vaste commissie voor Justitie en Veiligheid op 23 februari 2022 (Kamerstuk 29 279, nr. 705) heb ik toegezegd een planningsbrief over de lopende onderzoeken van het WODC aan de Kamer te sturen. Met deze brief voldoe ik aan dat verzoek.</text:p>
      <text:p text:style-name="ifm_p_mt.3.76mm_ifm">Eerst iets over de wijze waarop WODC-onderzoeken aangevraagd worden. Het WODC doet enkele keren per jaar een uitvraag bij de directoraten-generaal naar hun onderzoeksbehoefte. Onderzoeksaanvragen geschieden op basis van interne prioriteiten met betrekking tot de eigen kennisbehoefte, maar ook na toezeggingen aan uw Kamer. Op basis van de beschikbare financiële middelen en onderzoekscapaciteit, maar ook onderzoekbaarheid, bepaalt het WODC in overleg met de directoraten-generaal welke onderzoeken doorgang vinden.</text:p>
      <text:p text:style-name="ifm_p_mt.3.76mm_ifm">Het WODC publiceert op zijn website (https://www.wodc.nl/onderzoek-in-uitvoering/onderzoeksprogramma) welke onderzoeken in het lopende jaar uitgevoerd worden. De site wordt regelmatig geactualiseerd. U treft daar ook de toelichting op de onderzoeken.</text:p>
      <text:p text:style-name="ifm_p_mt.3.76mm_ifm">Los daarvan treft u in de Begroting van Justitie en Veiligheid overzichten van de evaluatie-onderzoeken die uitgevoerd worden in het kader van de Strategische Evaluatie-agenda (SEA) die uw Kamer verplicht heeft gesteld. Komende Prinsjesdag wordt de SEA van 2023 gepubliceer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63<text:tab/><text:page-number text:select-page="current"/></text:p>
      </style:footer>
    </style:master-page>
    <style:master-page xmlns:sdu-fn="http://schema.sdu.nl/2011/07/functions" style:name="Landscape" style:page-layout-name="landscape-margin-text">
      <style:footer>
        <text:p text:style-name="footer">Tweede Kamer, vergaderjaar 2021-2022, 35 925 VI,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Toezegging gedaan tijdens het Commissiedebat Strafrechtelijke onderwerpen van 23 februari 2022, over overzicht WODC-onderzoeken</dc:title>
    <meta:user-defined meta:name="OVERHEIDop.ParlID/DC.identifier">kst-35925-VI-163</meta:user-defined>
    <meta:user-defined meta:name="OVERHEIDop.ondernummer">163</meta:user-defined>
    <meta:user-defined meta:name="DCTERMS.W3CDTF/DCTERMS.available">2022-08-29</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Toezegging gedaan tijdens het Commissiedebat Strafrechtelijke onderwerpen van 23 februari 2022, over overzicht WODC-onderzoeken</meta:user-defined>
    <meta:user-defined meta:name="OVERHEIDop.indiener">D. Yesilgöz-Zegeri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4</meta:user-defined>
    <meta:user-defined meta:name="DC.title">Vaststelling van de begrotingsstaten van het Ministerie van Justitie en Veiligheid (VI) voor het jaar 2022; Brief regering; Toezegging gedaan tijdens het Commissiedebat Strafrechtelijke onderwerpen van 23 februari 2022, over overzicht WODC-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