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62
      <text:tab/>BRIEF VAN DE MINISTER VAN JUSTITIE EN VEILIGHEID</text:h>
      <text:p text:style-name="ifm_p_mt.3.76mm_ifm">Aan de Voorzitter van de Tweede Kamer der Staten-Generaal</text:p>
      <text:p text:style-name="ifm_p_mt.3.76mm_ifm">Den Haag, 22 augustus 2022</text:p>
      <text:p text:style-name="ifm_p_mt.3.76mm_ifm">Op 7 juni 2022 heeft het lid Markuszower (PVV) mij verzocht uw Kamer te informeren over de aanhouding van Nelson M. in Mexico, naar aanleiding van de berichtgeving hierover in de media (Handelingen II 2021/22, nr. 88, item 33). Op 9 juni 2022 zijn ook Kamervragen gesteld door de leden Ellian en Michon-Derkzen (VVD).</text:p>
      <text:p text:style-name="ifm_p_mt.3.76mm_ifm">Het Openbaar Ministerie heeft mij laten weten dat Nelson M. op 18 februari 2020 is aangehouden op verdenking van het bezit van kinderporno. Dit betreft een zaak die in Nederland nog onder de rechter is en waarvan de eventueel getroffen opsporingsmaatregelen onderdeel uitmaken. Over een lopende strafzaak doe ik, zoals bekend, geen mededelingen.</text:p>
      <text:p text:style-name="ifm_p_mt.3.76mm_ifm">Voor wat betreft hetgeen voorafging aan de recente aanhouding van Nelson M. in Mexico en de voorzieningen die in het algemeen kunnen worden getroffen om het vluchtrisico van een verdachte te beperken, verwijs ik naar mijn antwoorden op de vragen van de leden Ellian en Michon-Derkzen (VVD) van 9 juni 2022 (Aanhangsel Handelingen II 2021/22, nr. 3728).</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62<text:tab/><text:page-number text:select-page="current"/></text:p>
      </style:footer>
    </style:master-page>
    <style:master-page xmlns:sdu-fn="http://schema.sdu.nl/2011/07/functions" style:name="Landscape" style:page-layout-name="landscape-margin-text">
      <style:footer>
        <text:p text:style-name="footer">Tweede Kamer, vergaderjaar 2021-2022, 35 925 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van het lid Markuszower, gedaan tijdens de Regeling van Werkzaamheden van 7 juni 2022, over de aanhouding van Nelson M. in Mexico</dc:title>
    <meta:user-defined meta:name="OVERHEIDop.ParlID/DC.identifier">kst-35925-VI-162</meta:user-defined>
    <meta:user-defined meta:name="OVERHEIDop.ondernummer">162</meta:user-defined>
    <meta:user-defined meta:name="DCTERMS.W3CDTF/DCTERMS.available">2022-08-23</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verzoek van het lid Markuszower, gedaan tijdens de Regeling van Werkzaamheden van 7 juni 2022, over de aanhouding van Nelson M. in Mexico</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Vaststelling van de begrotingsstaten van het Ministerie van Justitie en Veiligheid (VI) voor het jaar 2022; Brief regering; Reactie op verzoek van het lid Markuszower, gedaan tijdens de Regeling van Werkzaamheden van 7 juni 2022, over de aanhouding van Nelson M. in Mex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